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83, 3111P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met zaaknummer 19OMGS046 en projectomschrijving het toevoegen van woonstudio en uitbreiden bovenwoning naar de begane gro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7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vest 83, 3111P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16</meta:user-defined>
    <meta:user-defined meta:name="OVERHEIDop.GmbID/DC.identifier">gmb-2019-9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G 8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oordvest 83|exb-2019-18997</meta:user-defined>
    <meta:user-defined meta:name="OVERHEID.EPSG28992/DC.spatial">86792.84 437287.62</meta:user-defined>
    <meta:user-defined meta:name="OVERHEID.EPSG28992/DC.spatial">86800.25 437283.26</meta:user-defined>
    <meta:user-defined meta:name="OVERHEIDop.versieInformatie"/>
  </office:meta>
</office:document-meta>
</file>