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afsluiten  van de Krekelstraat en de Wilhelminastraat (vanaf de kruising  Wilhelminastraat/Julianastraat tot aan de kruising  Wilhelminastraat/Heerstraat)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 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E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Krekelstraat en de Wilhelminastraat (vanaf de kruising Wilhelminastraat/Julianastraat tot aan de kruising Wilhelminastraat/Heerstraat)</text:p>
                  </table:table-cell>
                  <table:table-cell table:style-name="entry" table:number-rows-spanned="1" table:number-columns-spanned="1">
                    <text:p text:style-name="table_al">27 april van 08.00 uur tot 22.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171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afsluiten  van de Krekelstraat en de Wilhelminastraat (vanaf de kruising  Wilhelminastraat/Julianastraat tot aan de kruising  Wilhelminastraat/Heerstraat)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711</meta:user-defined>
    <meta:user-defined meta:name="OVERHEIDop.GmbID/DC.identifier">gmb-2019-9171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R 6</meta:user-defined>
    <meta:user-defined meta:name="OVERHEIDop.woonplaats">Epen</meta:user-defined>
    <meta:user-defined meta:name="OVERHEIDop.straatnaam">Krekelstraat</meta:user-defined>
    <meta:user-defined meta:name="OVERHEID.PostcodeHuisnummer/OVERHEIDop.postcodeHuisnummer">6285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016 309587</meta:user-defined>
    <meta:user-defined meta:name="OVERHEID.EPSG28992/DC.spatial">192080 309514</meta:user-defined>
    <meta:user-defined meta:name="OVERHEIDop.versieInformatie"/>
  </office:meta>
</office:document-meta>
</file>