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Goeverneurplein 2 - Goeverneurplein (Laak, Goeverneu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rganiseren van een incidentele private markt genaamd Voorjaarsmarkt op de locatie Goeverneurlaan, van de Genestetlaan tot aan de Hildebrandstraat. De aanvraag is ingediend voor 13 april 2019 en 14 april 2019.</text:p>
            <text:p text:style-name="common-al"/>
            <text:p text:style-name="common-al">Ons kenmerk: 00005IPM19</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Goeverneurplein 2 - Goeverneurplein (Laak, Goeverneurplein)</text:p>
            <text:p text:style-name="tussenkopcur">
            <text:span text:style-name="nadrukvet">Datum bekendmaking besluit:</text:span>
          </text:p>
            <text:p text:style-name="common-al">12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08</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08</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08</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 - Besluiten, verordening op de incidentele private markten, Goeverneurplein 2 - Goeverneurplein (Laak, Goeverneurple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708</meta:user-defined>
    <meta:user-defined meta:name="OVERHEIDop.GmbID/DC.identifier">gmb-2019-91708</meta:user-defined>
    <meta:user-defined meta:name="DCTERMS.abstract">Het organiseren van een incidentele private markt genaamd Voorjaarsmarkt op de locatie Goeverneurlaan, van de Genestetlaan tot aan de Hildebrandstraat. De aanvraag is ingediend voor 13 april 2019 en 14 april 2019.</meta:user-defined>
    <meta:user-defined meta:name="OVERHEID.TaxonomieBeleidsagenda/OVERHEID.category">Ruimte en infrastructuur | Organisatie en beleid</meta:user-defined>
    <meta:user-defined meta:name="OVERHEIDop.referentienummer">00005IPM19/71589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3EA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565040-v1-BM 190412 00005IPM19 Goev...|exb-2019-18996</meta:user-defined>
    <meta:user-defined meta:name="OVERHEID.EPSG28992/DC.spatial">81403.818 452519.164</meta:user-defined>
    <meta:user-defined meta:name="OVERHEIDop.versieInformatie"/>
  </office:meta>
</office:document-meta>
</file>