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15 en Noorderweg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pril 2019 heeft de gemeente een aanvraag ontvangen voor het verbouwen van de bovenverdiepingen tot 3 appartementen op locatie Huizerweg 15 en Noorderweg 1 te Bussum. De aanvraag is geregistreerd onder zaaknummer HZ_WABO-19-065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170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0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0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zerweg 15 en Noorderweg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707</meta:user-defined>
    <meta:user-defined meta:name="OVERHEIDop.GmbID/DC.identifier">gmb-2019-91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GD 15</meta:user-defined>
    <meta:user-defined meta:name="OVERHEID.PostcodeHuisnummer/OVERHEIDop.postcodeHuisnummer">1401TV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133.89 476279.79</meta:user-defined>
    <meta:user-defined meta:name="OVERHEID.EPSG28992/DC.spatial">140128.67 476293.85</meta:user-defined>
    <meta:user-defined meta:name="OVERHEIDop.versieInformatie"/>
  </office:meta>
</office:document-meta>
</file>