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12 Breskensstraat 11 te Tilburg, plaatsen van een nieuwe luchtbehandelingskast op het dak, 11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12 - I - Bresken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70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12 Breskensstraat 11 te Tilburg, plaatsen van een nieuwe luchtbehandelingskast op het dak, 11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04</meta:user-defined>
    <meta:user-defined meta:name="OVERHEIDop.GmbID/DC.identifier">gmb-2019-91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P 11</meta:user-defined>
    <meta:user-defined meta:name="OVERHEIDop.woonplaats">Tilburg</meta:user-defined>
    <meta:user-defined meta:name="OVERHEIDop.straatnaam">Breske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39 399598</meta:user-defined>
    <meta:user-defined meta:name="OVERHEIDop.versieInformatie"/>
  </office:meta>
</office:document-meta>
</file>