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1510 Vincent van Goghlaan 14 te Berkel-Enschot, kappen van een boom, 11 april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510 - I - Vincent van Goghlaan 14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170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0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70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voor een omgevingsvergunning Z-HZ_WABO-2019-01510 Vincent van Goghlaan 14 te Berkel-Enschot, kappen van een boom, 11 april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703</meta:user-defined>
    <meta:user-defined meta:name="OVERHEIDop.GmbID/DC.identifier">gmb-2019-917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T</meta:user-defined>
    <meta:user-defined meta:name="OVERHEIDop.woonplaats">Berkel-Enschot</meta:user-defined>
    <meta:user-defined meta:name="OVERHEIDop.straatnaam">Vincent van Gogh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30 399251</meta:user-defined>
    <meta:user-defined meta:name="OVERHEIDop.versieInformatie"/>
  </office:meta>
</office:document-meta>
</file>