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509 Beemd 12 te Udenhout, verbouwen van bestaande garage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09 - I - Beemd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0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509 Beemd 12 te Udenhout, verbouwen van bestaande garage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02</meta:user-defined>
    <meta:user-defined meta:name="OVERHEIDop.GmbID/DC.identifier">gmb-2019-9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76 402348</meta:user-defined>
    <meta:user-defined meta:name="OVERHEIDop.versieInformatie"/>
  </office:meta>
</office:document-meta>
</file>