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508 Jan Tinbergenlaan 8 te Berkel-Enschot, plaatsen van een dakkapel, 10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08 - I - Jan Tinbergen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70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0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0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508 Jan Tinbergenlaan 8 te Berkel-Enschot, plaatsen van een dakkapel, 10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01</meta:user-defined>
    <meta:user-defined meta:name="OVERHEIDop.GmbID/DC.identifier">gmb-2019-91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G 8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12 399570</meta:user-defined>
    <meta:user-defined meta:name="OVERHEIDop.versieInformatie"/>
  </office:meta>
</office:document-meta>
</file>