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503 Enschotsebaan 17 te Berkel-Enschot, vergroten van huidige garage, 10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03 - I - Enschotsebaan 1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70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0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0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503 Enschotsebaan 17 te Berkel-Enschot, vergroten van huidige garage, 10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700</meta:user-defined>
    <meta:user-defined meta:name="OVERHEIDop.GmbID/DC.identifier">gmb-2019-91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R 17</meta:user-defined>
    <meta:user-defined meta:name="OVERHEIDop.woonplaats">Berkel-Enschot</meta:user-defined>
    <meta:user-defined meta:name="OVERHEIDop.straatnaam">Enschot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33 398793</meta:user-defined>
    <meta:user-defined meta:name="OVERHEIDop.versieInformatie"/>
  </office:meta>
</office:document-meta>
</file>