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43 voor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een omgevingsvergunning verleend voor het kappen van negen bomen op de locatie voor Zuidereinde 43 te 's-Graveland (zaaknummer Z.4741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reinde 43 voor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70</meta:user-defined>
    <meta:user-defined meta:name="OVERHEIDop.GmbID/DC.identifier">gmb-2019-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069 471580</meta:user-defined>
    <meta:user-defined meta:name="OVERHEIDop.versieInformatie"/>
  </office:meta>
</office:document-meta>
</file>