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oosterland 2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ntheffing geluidhinder op locatie Kloosterland 2 in Oldenzaal. De aanvraag is geregistreerd onder zaaknummer 31955-2018. De aanvraag betreft:</text:p>
            <text:list text:style-name="id1-3-2-1-1-2">
              <text:list-item text:style-override="id1-3-2-1-1-2-1">
                <text:number>•</text:number>
                <text:p text:style-name="al">een ontheffing geluidshinder voor het uitvoeren vansloop- en bouwwerkzaamheden van 2 februari 2019 t/m 4 februari 2019 en van 5 februari 2019 t/m 15 februar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oosterland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917</meta:user-defined>
    <meta:user-defined meta:name="OVERHEIDop.GmbID/DC.identifier">gmb-201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S 1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79.66 482832.92</meta:user-defined>
    <meta:user-defined meta:name="OVERHEIDop.versieInformatie"/>
  </office:meta>
</office:document-meta>
</file>