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0532 Natuurlijk Koolhoven fase 1 (sectie AG nr 9200) te Tilburg, bouwen van 24 woningen, verzonden 12 april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0532 - B - Natuurlijk Koolhoven fase 1 (sectie AG nr 9200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1698</text:span><text:line-break/><text:date style:data-style-name="dag" text:fixed="true" text:date-value="2019-04-16"/><text:line-break/><text:date style:data-style-name="jaar" text:fixed="true" text:date-value="2019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698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698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9-00532 Natuurlijk Koolhoven fase 1 (sectie AG nr 9200) te Tilburg, bouwen van 24 woningen, verzonden 12 april 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6</meta:user-defined>
    <meta:user-defined meta:name="OVERHEIDop.publicationIssue">91698</meta:user-defined>
    <meta:user-defined meta:name="OVERHEIDop.GmbID/DC.identifier">gmb-2019-916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6</meta:user-defined>
    <meta:user-defined meta:name="OVERHEIDop.woonplaats">Tilburg</meta:user-defined>
    <meta:user-defined meta:name="OVERHEIDop.straatnaam">Zoelenerf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7450 398204</meta:user-defined>
    <meta:user-defined meta:name="OVERHEIDop.versieInformatie"/>
  </office:meta>
</office:document-meta>
</file>