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accara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976</text:span>
          </text:p>
            <text:p text:style-name="common-al">Gemeente Aalsmeer heeft op 11 april 2019 een besluit genomen op de aanvraag omgevingsvergunning voor brandveilig gebruik KDV Solidoe. De locatie is Baccarastraat 3 in Aalsmeer. De omgevingsvergunning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 12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169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9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9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Baccarastraat 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696</meta:user-defined>
    <meta:user-defined meta:name="OVERHEIDop.GmbID/DC.identifier">gmb-2019-91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N 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31.06 475314.94</meta:user-defined>
    <meta:user-defined meta:name="OVERHEIDop.versieInformatie"/>
  </office:meta>
</office:document-meta>
</file>