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.g.v. Besluit uniforme saneringen: Zuiderweg 6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 april 2019 van Prorail een melding ‘Besluit uniforme saneringen’, categorie immobiel, ontvangen voor de uitvoering van een bodemsanering langs het spoor, ter hoogte van de Zuiderweg 62 te Hoogkerk.</text:p>
            <text:p text:style-name="last-al">Indien de melding voldoet, kan Prorail vanaf 10 mei 2019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69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o.g.v. Besluit uniforme saneringen: Zuiderweg 62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692</meta:user-defined>
    <meta:user-defined meta:name="OVERHEIDop.GmbID/DC.identifier">gmb-2019-916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AE 62b</meta:user-defined>
    <meta:user-defined meta:name="OVERHEIDop.woonplaats">Groningen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640 581034</meta:user-defined>
    <meta:user-defined meta:name="OVERHEIDop.versieInformatie"/>
  </office:meta>
</office:document-meta>
</file>