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gemeente Borsele 2020</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activiteiten te stimuleren die bijdragen aan de bevordering van de culturele ontwikkeling van de plaatselijke gemeenschap.</text:p>
            <text:p text:style-name="al">gelet op artikel 2, artikel 3 van de Algemene subsidieverordening gemeente Borsele 2016.</text:p>
          </text:section>
          <text:section text:name="afkondiging_id1-3-2-1-2" text:style-name="afkondiging">
            <text:p text:style-name="afkondiging_top"/>
            <text:p text:style-name="al">besluiten</text:p>
            <text:p text:style-name="al">vast te stellen de volgende regeling:</text:p>
            <text:p text:style-name="al">Subsidieregeling amateurkunst gemeente Borsel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Borsele 2016</text:p>
              </text:list-item>
              <text:list-item text:style-override="id1-3-2-2-1-3-2">
                <text:number>b.</text:number>
                <text:p text:style-name="al">Amateurkunst: het geheel van niet beroepsmatige voorzieningen en activiteiten op terrein van muziek, zang en dans, toneel;</text:p>
              </text:list-item>
            </text:list>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wordt uitsluitend verstrekt aan:</text:p>
            <text:list text:style-name="id1-3-2-2-2-3">
              <text:list-item text:style-override="id1-3-2-2-2-3-1">
                <text:number>a.</text:number>
                <text:p text:style-name="al">muziekkorpsen;</text:p>
              </text:list-item>
              <text:list-item text:style-override="id1-3-2-2-2-3-2">
                <text:number>b.</text:number>
                <text:p text:style-name="al">drumbands;</text:p>
              </text:list-item>
              <text:list-item text:style-override="id1-3-2-2-2-3-3">
                <text:number>c.</text:number>
                <text:p text:style-name="al">majorettekorpsen;</text:p>
              </text:list-item>
              <text:list-item text:style-override="id1-3-2-2-2-3-4">
                <text:number>d.</text:number>
                <text:p text:style-name="al">amateurtoneelverenigingen;</text:p>
              </text:list-item>
              <text:list-item text:style-override="id1-3-2-2-2-3-5">
                <text:number>e.</text:number>
                <text:p text:style-name="al">volksdansverenigingen; </text:p>
              </text:list-item>
              <text:list-item text:style-override="id1-3-2-2-2-3-6">
                <text:number>f.</text:number>
                <text:p text:style-name="al">zangverenigingen. </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lgemene subsidieverordening wordt de subsidie in ieder geval geweigerd indien:</text:p>
            <text:list text:style-name="id1-3-2-2-3-3">
              <text:list-item text:style-override="id1-3-2-2-3-3-1">
                <text:number>a.</text:number>
                <text:p text:style-name="al">de activiteiten niet hoofdzakelijk binnen de gemeente Borsele plaats vinden;</text:p>
              </text:list-item>
              <text:list-item text:style-override="id1-3-2-2-3-3-2">
                <text:number>b.</text:number>
                <text:p text:style-name="al">activiteiten worden verricht met het oogmerk om winst te maken. </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Organisaties die op grond van deze subsidieregeling voor subsidie in aanmerking willen komen, dienen hiertoe eenmaal per vier jaar een aanvraag in te dienen. Op basis hiervan wordt gedurende de betreffende periode van vier jaar elk jaar een bijdrage beschikbaar gesteld.</text:p>
              </text:list-item>
              <text:list-item text:style-override="id1-3-2-2-4-3">
                <text:number>2.</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Een organisatie moet bestaan uit minimaal 8 leden of meer dan 75% van de leden moet woonachtig zijn in de gemeente Borsele. Indien dit niet het geval is zal de hoogte van de bijdrage naar evenredigheid worden gekort. </text:p>
              </text:list-item>
              <text:list-item text:style-override="id1-3-2-2-5-3">
                <text:number>2.</text:number>
                <text:p text:style-name="al">De subsidie bestaat per jaar uit:</text:p>
                <text:list text:style-name="id1-3-2-2-5-3-3">
                  <text:list-item text:style-override="id1-3-2-2-5-3-3-1">
                    <text:number>a.</text:number>
                    <text:p text:style-name="al">voor muziekkorpsen:</text:p>
                    <text:p text:style-name="al">€ 2.395 voor een muziekkorps tot 30 leden;</text:p>
                    <text:p text:style-name="al">€ 2.995 voor een muziekkorps van 30 leden of meer.</text:p>
                  </text:list-item>
                  <text:list-item text:style-override="id1-3-2-2-5-3-3-2">
                    <text:number>b.</text:number>
                    <text:p text:style-name="al">voor drumbands:</text:p>
                    <text:p text:style-name="al">€ 1.100 voor een korps van 8 tot 18 leden;</text:p>
                    <text:p text:style-name="al">€ 1.295 voor een korps van 18 tot 35 leden;</text:p>
                    <text:p text:style-name="al">€ 1.935 voor een korps van 35 of meer leden;</text:p>
                  </text:list-item>
                  <text:list-item text:style-override="id1-3-2-2-5-3-3-3">
                    <text:number>c.</text:number>
                    <text:p text:style-name="al">voor majorettekorpsen:</text:p>
                    <text:p text:style-name="al">€ 1.000 voor een korps van 8 tot 20 leden;</text:p>
                    <text:p text:style-name="al">€ 1.325 bij een korps van 20 of meer leden;</text:p>
                  </text:list-item>
                  <text:list-item text:style-override="id1-3-2-2-5-3-3-4">
                    <text:number>d.</text:number>
                    <text:p text:style-name="al">voor amateurtoneelverenigingen:</text:p>
                    <text:p text:style-name="al">€ 400 voor een vereniging tot 10 leden;</text:p>
                    <text:p text:style-name="al">€ 500 voor een vereniging met 10 of meer 10 leden.</text:p>
                  </text:list-item>
                  <text:list-item text:style-override="id1-3-2-2-5-3-3-5">
                    <text:number>e.</text:number>
                    <text:p text:style-name="al">voor volksdansverenigingen:</text:p>
                    <text:p text:style-name="al">€ 500 voor een vereniging tot 20 leden;</text:p>
                    <text:p text:style-name="al">€ 950 voor een vereniging met 20 of meer leden.</text:p>
                  </text:list-item>
                  <text:list-item text:style-override="id1-3-2-2-5-3-3-6">
                    <text:number>f.</text:number>
                    <text:p text:style-name="al">voor zangverenigingen: </text:p>
                    <text:p text:style-name="al">€ 225 voor koren met een levensbeschouwelijke grondslag</text:p>
                    <text:p text:style-name="al">€ 450 voor koren met een niet levensbeschouwelijke grondslag</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Een organisatie die subsidie ontvangt op basis van deze regeling dient bereid te zijn op verzoek van het college minimaal een keer per jaar een openbaar optreden binnen de gemeente te verzor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01-01-2020</text:p>
              </text:list-item>
              <text:list-item text:style-override="id1-3-2-2-7-3">
                <text:number>2.</text:number>
                <text:p text:style-name="al">Wijzigingen in deze regeling kunnen niet eerder doorgevoerd worden, dan nadat de Culturele Raad Borsele hierover is gehoord.</text:p>
              </text:list-item>
              <text:list-item text:style-override="id1-3-2-2-7-4">
                <text:number>3.</text:number>
                <text:p text:style-name="al">De regeling wordt aangehaald als Subsidieregeling amateurkunst</text:p>
              </text:list-item>
            </text:list>
          </text:section>
        </text:section>
        <text:section text:name="regeling-sluiting_id1-3-2-3" text:style-name="regeling-sluiting">
          <text:section text:name="ondertekening_id1-3-2-3-1"/>
          <text:section text:name="gegeven_id1-3-2-3-2" text:style-name="gegeven">
            <text:p text:style-name="dagtekening">
            <text:span text:style-name="plaats">Heinkenszand,</text:span>
            <text:span text:style-name="datum">14-03-2019</text:span>
          </text:p>
          </text:section>
          <text:section text:name="ondertekening_id1-3-2-3-3">
            <text:p><text:span text:style-name="functie">Burgemeester en Wethouders van Borsele, </text:span></text:p>
            <text:p><text:span text:style-name="functie">de secretaris,</text:span></text:p>
            <text:p><text:span text:style-name="ondertekening_naam">
            <text:span text:style-name="voornaam">J.M.</text:span>
            <text:span text:style-name="achternaam">Jansen</text:span>
          </text:span></text:p>
          </text:section>
          <text:section text:name="ondertekening_id1-3-2-3-4">
            <text:p><text:span text:style-name="functie">de burgemees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oelichting bij de subsidieregeling amateurkunst</text:p>
          <text:p text:style-name="al"/>
          <text:p text:style-name="al">Daar waar in de regeling wordt gesproken over het aantal leden wordt gedoeld op het aantal leden op 1 januari van het jaar voorafgaand aan de periode waarvoor subsidie wordt aangevraagd. </text:p>
          <text:p text:style-name="al"/>
          <text:p text:style-name="al">Voor het aanvragen van subsidie dient gebruikt te worden gemaakt van een door de gemeente verstrekt aanvraagformulier.</text:p>
          <text:p text:style-name="al">Dit formulier moet volledig ingevuld en voorzien van de gevraagde bijlagen bij het college worden ingediend. Om controle uit te kunnen oefenen op de juistheid van het opgegeven aantal leden zal het bestuur een verklaring moeten ondertekenen waaruit blijkt dat het opgegeven aantal leden overeenkomt met de werkelijkheid. Steekproefsgewijs kan deze opgave dan gecontroleerd worden. </text:p>
          <text:p text:style-name="al"/>
          <text:p text:style-name="al">Om het gemeentelijke adressenbestand actueel te houden zal wel jaarlijks een controle formulier van de adresgegevens aan de organisaties verzonden worden. </text:p>
          <text:p text:style-name="al"/>
          <text:p text:style-name="al">De subsidie is bedoeld als financiële ondersteuning bij de uitvoering van de activiteiten en daarvoor benodigde zaken, zoals bijvoorbeeld aanschaf en vervanging van kleding en of instrumenten. </text:p>
          <text:p text:style-name="al"/>
          <text:p text:style-name="al">Subsidie wordt in principe voor een periode van 4 jaar verleend onder het voorbehoud dat de gemeenteraad voldoende middelen beschikbaar stelt. Het is dus mogelijk dat het subsidieplafond in de loop van die periode wordt aangepast. </text:p>
          <text:p text:style-name="al"/>
          <text:p text:style-name="al">Om voor subsidie in aanmerking te komen, moet het grootste deel van de leden bestaan uit inwoners van de gemeente Borsele. Als blijkt dat dit niet zo is wordt de hoogte van het subsidiebedrag verhoudingsgewijs aangepa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6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gemeente Borsele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1690</meta:user-defined>
    <meta:user-defined meta:name="OVERHEIDop.GmbID/DC.identifier">gmb-2019-91690</meta:user-defined>
    <meta:user-defined meta:name="OVERHEID.TaxonomieBeleidsagenda/OVERHEID.category">Cultuur en recreatie | Organisatie en beleid</meta:user-defined>
    <meta:user-defined meta:name="OVERHEID.Gemeente/DC.spatial">Borsele</meta:user-defined>
    <meta:user-defined meta:name="DC.source">;http://decentrale.regelgeving.overheid.nl/cvdr/xhtmloutput/Historie/Borsele/CVDR364394/CVDR364394_1.html</meta:user-defined>
    <meta:user-defined meta:name="OVERHEIDop.referentienummer">19.003494</meta:user-defined>
    <meta:user-defined meta:name="DCTERMS.alternative">Subsidieregeling Amateurkunst</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20-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23416_1</meta:user-defined>
    <meta:user-defined meta:name="OVERHEIDop.versieInformatie"/>
  </office:meta>
</office:document-meta>
</file>