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en beslistermijn, kappen van 100 houtopstanden, Kadastraal bekend, sectie B, nummers 6549, 5969, 5724 en 6777 (Bungalowpark Euverem),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Kadastraal bekend Gulpen, sectie B, nummers 6549, 5969, 5724 en 6777</text:span>
                        </text:span>
                      </text:span>(Bungalowpark Euverem) </text:p>
                  </table:table-cell>
                  <table:table-cell table:style-name="entry" table:number-rows-spanned="1" table:number-columns-spanned="1">
                    <text:p text:style-name="table_al">Kappen van 100 houtopstanden</text:p>
                  </table:table-cell>
                  <table:table-cell table:style-name="entry" table:number-rows-spanned="1" table:number-columns-spanned="1">
                    <text:p text:style-name="table_al">22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168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8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8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kappen van 100 houtopstanden, Kadastraal bekend, sectie B, nummers 6549, 5969, 5724 en 6777 (Bungalowpark Euverem),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89</meta:user-defined>
    <meta:user-defined meta:name="OVERHEIDop.GmbID/DC.identifier">gmb-2019-9168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PK 52</meta:user-defined>
    <meta:user-defined meta:name="OVERHEIDop.woonplaats">Gulpen</meta:user-defined>
    <meta:user-defined meta:name="OVERHEIDop.straatnaam">Euverem</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88828 312704</meta:user-defined>
    <meta:user-defined meta:name="OVERHEIDop.versieInformatie"/>
  </office:meta>
</office:document-meta>
</file>