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 218 sectie E nr. 817 in Mijnsheerenland</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N 218 sectie E nr. 817 in Mijnsheerenland. De aanvraag is geregistreerd onder zaaknummer Z/19/012977.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68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 218 sectie E nr. 817 in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82</meta:user-defined>
    <meta:user-defined meta:name="OVERHEIDop.GmbID/DC.identifier">gmb-2019-9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H 1d</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032.3 423271.5</meta:user-defined>
    <meta:user-defined meta:name="OVERHEIDop.versieInformatie"/>
  </office:meta>
</office:document-meta>
</file>