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achterzijde woning, Leliestraat 139 (zaaknummer 2747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liestraat 139 </text:span>
            <text:span text:style-name="nadrukvet">–</text:span> ontvangen 10 april 2019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67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7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7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aan achterzijde woning, Leliestraat 139 (zaaknummer 2747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79</meta:user-defined>
    <meta:user-defined meta:name="OVERHEIDop.GmbID/DC.identifier">gmb-2019-91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P 139</meta:user-defined>
    <meta:user-defined meta:name="OVERHEIDop.woonplaats">Zwolle</meta:user-defined>
    <meta:user-defined meta:name="OVERHEIDop.straatnaam">Leli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76 502056</meta:user-defined>
    <meta:user-defined meta:name="OVERHEIDop.versieInformatie"/>
  </office:meta>
</office:document-meta>
</file>