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Parkstraat 18 te Stey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Parkstraat 18 te Steyl</text:span>
            </text:span>
          </text:p>
            <text:p text:style-name="common-al">Voor het plaatsen van zonnepanelen</text:p>
            <text:p text:style-name="common-al">Ontvangen op 29 maart 2019</text:p>
            <text:p text:style-name="common-al">Kenmerk 146137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91677</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677</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677</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Parkstraat 18 te Stey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1677</meta:user-defined>
    <meta:user-defined meta:name="OVERHEIDop.GmbID/DC.identifier">gmb-2019-916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35BM 16</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6241.35 372042.57</meta:user-defined>
    <meta:user-defined meta:name="OVERHEIDop.versieInformatie"/>
  </office:meta>
</office:document-meta>
</file>