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abij Prof. Telderslaan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9 april 2019 een melding Activiteitenbesluit milieubeheer is ontvangen voor het vervangen van een gas station. De locatie betreft<text:span text:style-name="nadrukvet"> nabij Prof. Telderslaan 5, 2628 VW te Delft </text:span>(zaaknummer 0054919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67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7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7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nabij Prof. Telderslaan 5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671</meta:user-defined>
    <meta:user-defined meta:name="OVERHEIDop.GmbID/DC.identifier">gmb-2019-91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VW 5</meta:user-defined>
    <meta:user-defined meta:name="OVERHEIDop.woonplaats">Delft</meta:user-defined>
    <meta:user-defined meta:name="OVERHEIDop.straatnaam">Prof. Telder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699 446557</meta:user-defined>
    <meta:user-defined meta:name="OVERHEIDop.versieInformatie"/>
  </office:meta>
</office:document-meta>
</file>