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136017 - Jonkerstraat 30A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Jonkerstraat 30A te Weurt</text:p>
            <text:p text:style-name="tussenkopcur">Omschrijving : bouwen van een schuurwoning passief huis aan de Jonkerstraat 30a te Weurt</text:p>
            <text:p text:style-name="tussenkopcur">Datum ontvangst : </text:p>
            <text:p text:style-name="tussenkopcur">Zaaknummer ODRN : W.Z19.10020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6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136017 - Jonkerstraat 30A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67</meta:user-defined>
    <meta:user-defined meta:name="OVERHEIDop.GmbID/DC.identifier">gmb-2019-91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J 10</meta:user-defined>
    <meta:user-defined meta:name="OVERHEIDop.woonplaats">Weurt</meta:user-defined>
    <meta:user-defined meta:name="OVERHEIDop.straatnaam">Jonk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230 429949</meta:user-defined>
    <meta:user-defined meta:name="OVERHEIDop.versieInformatie"/>
  </office:meta>
</office:document-meta>
</file>