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riegstraat 27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april 2019 een melding Activiteitenbesluit milieubeheer is ontvangen voor het oprichten van een supermarkt. De locatie betreft<text:span text:style-name="nadrukvet"> Griegstraat 271, 2625 AN te Delft </text:span>(zaaknummer 0054917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66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Griegstraat 27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67</meta:user-defined>
    <meta:user-defined meta:name="OVERHEIDop.GmbID/DC.identifier">gmb-2019-91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N 275</meta:user-defined>
    <meta:user-defined meta:name="OVERHEIDop.woonplaats">Delft</meta:user-defined>
    <meta:user-defined meta:name="OVERHEIDop.straatnaam">Griegstraat</meta:user-defined>
    <meta:user-defined meta:name="OVERHEID.PostcodeHuisnummer/OVERHEIDop.postcodeHuisnummer">2625AN 269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58 445766</meta:user-defined>
    <meta:user-defined meta:name="OVERHEID.EPSG28992/DC.spatial">83234 445802</meta:user-defined>
    <meta:user-defined meta:name="OVERHEIDop.versieInformatie"/>
  </office:meta>
</office:document-meta>
</file>