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mitsschorreweg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19 een aanvraag omgevingsvergunning met zaaknummer <text:span text:style-name="nadrukvet">W-AOV190181 </text:span>hebben ontvangen voor het plaatsen van een warmteopslagtank tbv een bestaand glastuinbouwbedrijf op de locatie <text:span text:style-name="nadrukvet">Smitsschorreweg 7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6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mitsschorreweg 7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66</meta:user-defined>
    <meta:user-defined meta:name="OVERHEIDop.GmbID/DC.identifier">gmb-2019-9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K 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47.97 364969.18</meta:user-defined>
    <meta:user-defined meta:name="OVERHEIDop.versieInformatie"/>
  </office:meta>
</office:document-meta>
</file>