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32 (slopen garage en schuur in beschermd stads- of ); 522783; 11-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Lenneplaan 32 (slopen garage en schuur in beschermd stads- of dorpsgezicht, bouwen terrasoverkapping en fietsenstalling ); 522783; 11-2-2019; Status: Verlengen Beslistermijn, gemeente Hilversum</text:span>
          </text:p>
            <text:p text:style-name="common-al"/>
            <text:p text:style-name="common-al">Datum verlenging: 12-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65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nneplaan 32 (slopen garage en schuur in beschermd stads- of ); 522783; 11-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59</meta:user-defined>
    <meta:user-defined meta:name="OVERHEIDop.GmbID/DC.identifier">gmb-2019-91659</meta:user-defined>
    <meta:user-defined meta:name="OVERHEIDop.referentienummer">522783</meta:user-defined>
    <meta:user-defined meta:name="OVERHEID.TaxonomieBeleidsagenda/OVERHEID.category">Ruimte en infrastructuur | Organisatie en beleid</meta:user-defined>
    <meta:user-defined meta:name="DCTERMS.abstract">slopen garage en schuur in beschermd stads- of dorpsgezicht, bouwen terrasoverkapping en fietsenstalling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C 3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579.088 471072.254</meta:user-defined>
    <meta:user-defined meta:name="OVERHEIDop.versieInformatie"/>
  </office:meta>
</office:document-meta>
</file>