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Kadastraal bekend Gulpen, sectie A, nummer 5025 (Oude Maastrichterweg ongenummer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Gulpen, sectie A, nummer 5025 </text:span>(Oude Maastrichterweg ongenummerd te Gulpen)</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Kadastraal bekend Gulpen, sectie A, nummer 5025 (Oude Maastrichterweg ongenummerd),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57</meta:user-defined>
    <meta:user-defined meta:name="OVERHEIDop.GmbID/DC.identifier">gmb-2019-9165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meta:user-defined>
    <meta:user-defined meta:name="OVERHEIDop.woonplaats">Gulpen</meta:user-defined>
    <meta:user-defined meta:name="OVERHEIDop.straatnaam">Oude Maastricht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100 313914</meta:user-defined>
    <meta:user-defined meta:name="OVERHEIDop.versieInformatie"/>
  </office:meta>
</office:document-meta>
</file>