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wijzigen eerder verleende vergunnning: verbouwen 11 appartementen naar 8 appartementen, Ministerlaan 206 (zaaknummer 12885-20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Ministerlaan 206</text:span> – voor het wijzigen van een eerder verleende vergunning voor het verbouwen van 11 appartementen naar 8 appartementen, verzonden op 12 april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91652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652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652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wijzigen eerder verleende vergunnning: verbouwen 11 appartementen naar 8 appartementen, Ministerlaan 206 (zaaknummer 12885-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652</meta:user-defined>
    <meta:user-defined meta:name="OVERHEIDop.GmbID/DC.identifier">gmb-2019-916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4XL 208b</meta:user-defined>
    <meta:user-defined meta:name="OVERHEIDop.woonplaats">Zwolle</meta:user-defined>
    <meta:user-defined meta:name="OVERHEIDop.straatnaam">Ministerl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983 499609</meta:user-defined>
    <meta:user-defined meta:name="OVERHEIDop.versieInformatie"/>
  </office:meta>
</office:document-meta>
</file>