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Irenestraat 33 te Burgum het bouwen van een berging en erfscheiding</text:p>
      <text:section text:name="zakelijke-mededeling_id1-3-2" text:style-name="zakelijke-mededeling">
        <text:section text:name="zakelijke-mededeling-tekst_id1-3-2-1" text:style-name="zakelijke-mededeling-tekst">
          <text:section text:name="tekst_id1-3-2-1-1" text:style-name="tekst">
            <text:p text:style-name="common-al">Prinses Irenestraat 33 te Burgum</text:p>
            <text:p text:style-name="common-al">Z-HZ_WABO-2018-1344    Olo: 4010237</text:p>
            <text:p text:style-name="common-al">het bouwen van een berging en erfscheiding</text:p>
            <text:p text:style-name="common-al">Datum ontvangst: 01 november 2018</text:p>
            <text:p text:style-name="common-al">Datum bekendmaking besluit: 14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es Irenestraat 33 te Burgum het bouwen van een berging en er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65</meta:user-defined>
    <meta:user-defined meta:name="OVERHEIDop.GmbID/DC.identifier">gmb-2019-9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X 33</meta:user-defined>
    <meta:user-defined meta:name="OVERHEIDop.woonplaats">Burgum</meta:user-defined>
    <meta:user-defined meta:name="OVERHEIDop.straatnaam">Prinses Irene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11 578483</meta:user-defined>
    <meta:user-defined meta:name="OVERHEIDop.versieInformatie"/>
  </office:meta>
</office:document-meta>
</file>