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5 bomen, van Wachtendonckplein 1B, 6321 B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an Wachtendonckplein 1B, 6321 BE Wijlre</text:span>
                    </text:p>
                  </table:table-cell>
                  <table:table-cell table:style-name="entry" table:number-rows-spanned="1" table:number-columns-spanned="1">
                    <text:p text:style-name="table_al">Kappen van 5 bomen</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5 bomen, van Wachtendonckplein 1B, 6321 BE,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49</meta:user-defined>
    <meta:user-defined meta:name="OVERHEIDop.GmbID/DC.identifier">gmb-2019-91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E 1a</meta:user-defined>
    <meta:user-defined meta:name="OVERHEIDop.woonplaats">Wijlre</meta:user-defined>
    <meta:user-defined meta:name="OVERHEIDop.straatnaam">Van Wachtendonckplein</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919 315927</meta:user-defined>
    <meta:user-defined meta:name="OVERHEIDop.versieInformatie"/>
  </office:meta>
</office:document-meta>
</file>