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24145 - Sectie F perceel 805 De Laan 7-17-19-21 Nabij De Laan 15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Sectie F perceel 805 De Laan 7-17-19-21 Nabij De Laan 15 te Overasselt</text:p>
            <text:p text:style-name="tussenkopcur">Omschrijving : verhogen van erf- en opslagafscheidingen</text:p>
            <text:p text:style-name="tussenkopcur">Datum ontvangst : 3 april 2019</text:p>
            <text:p text:style-name="tussenkopcur">Zaaknummer ODRN : W.Z19.103794.01</text:p>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164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4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4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324145 - Sectie F perceel 805 De Laan 7-17-19-21 Nabij De Laan 15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47</meta:user-defined>
    <meta:user-defined meta:name="OVERHEIDop.GmbID/DC.identifier">gmb-2019-91647</meta:user-defined>
    <meta:user-defined meta:name="OVERHEID.TaxonomieBeleidsagenda/OVERHEID.category">Natuur en milieu | Organisatie en beleid</meta:user-defined>
    <meta:user-defined meta:name="DCTERMS.abstract">Sectie F perceel 805  De Laan 7-17-19-21 Nabij De Laan 15 te Overassel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HA 15</meta:user-defined>
    <meta:user-defined meta:name="OVERHEIDop.woonplaats">Overasselt</meta:user-defined>
    <meta:user-defined meta:name="OVERHEIDop.straatnaam">De laan</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610 419721</meta:user-defined>
    <meta:user-defined meta:name="OVERHEIDop.versieInformatie"/>
  </office:meta>
</office:document-meta>
</file>