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Adviesraad gemeentelijk diversiteitbeleid </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Gelet op artikel 84 van de Gemeentewe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
                <text:span text:style-name="nadrukcur">Begripsbepalingen</text:span>
              </text:span>
            </text:p>
            <text:p text:style-name="al">In dit reglement wordt verstaan onder:</text:p>
            <text:list text:style-name="id1-3-2-2-1-3">
              <text:list-item text:style-override="id1-3-2-2-1-3-1">
                <text:number>1.</text:number>
                <text:p text:style-name="al">het college: het college van burgemeester en wethouders van Veenendaal;</text:p>
              </text:list-item>
              <text:list-item text:style-override="id1-3-2-2-1-3-2">
                <text:number>2.</text:number>
                <text:p text:style-name="al">Diversiteitsraad: de Adviesraad gemeentelijk diversiteitbeleid als bedoeld in artikel 2.</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
                <text:span text:style-name="nadrukcur">Instelling en taken Diversiteitsraad</text:span>
              </text:span>
            </text:p>
            <text:list text:style-name="id1-3-2-2-2-2">
              <text:list-item text:style-override="id1-3-2-2-2-2-1">
                <text:number>1.</text:number>
                <text:p text:style-name="al">De Diversiteitsraad heeft als taak het college gevraagd en ongevraagd te adviseren over relevante onderwerpen op het gebied van diversiteit, participatie en integratie van inwoners van Veenendaal. </text:p>
              </text:list-item>
              <text:list-item text:style-override="id1-3-2-2-2-2-2">
                <text:number>2.</text:number>
                <text:p text:style-name="al">De Diversiteitsraad signaleert relevante maatschappelijke ontwikkelingen die te maken hebben met diversiteitsvraagstukken in de Veenendaalse samenleving.</text:p>
              </text:list-item>
              <text:list-item text:style-override="id1-3-2-2-2-2-3">
                <text:number>3.</text:number>
                <text:p text:style-name="al">De Diversiteitsraad organiseert bijeenkomsten en activiteiten die bijdragen aan de maatschappelijke dialoog over relevante onderwerpen. Deze bijeenkomsten en activiteiten leveren informatie op ten behoeve van de advisering aan het college.</text:p>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
                <text:span text:style-name="nadrukcur">Samenstelling Diversiteitsraad</text:span>
              </text:span>
            </text:p>
            <text:list text:style-name="id1-3-2-2-3-2">
              <text:list-item text:style-override="id1-3-2-2-3-2-1">
                <text:number>1.</text:number>
                <text:p text:style-name="al">De Diversiteitsraad bestaat uit minimaal vier en maximaal zeven leden en een voorzitter.</text:p>
              </text:list-item>
              <text:list-item text:style-override="id1-3-2-2-3-2-2">
                <text:number>2.</text:number>
                <text:p text:style-name="al">De leden van de Diversiteitsraad zijn:</text:p>
                <text:list text:style-name="id1-3-2-2-3-2-2-3">
                  <text:list-item text:style-override="id1-3-2-2-3-2-2-3-1">
                    <text:number>a.</text:number>
                    <text:p text:style-name="al">niet jonger dan 18 jaar; en,</text:p>
                  </text:list-item>
                  <text:list-item text:style-override="id1-3-2-2-3-2-2-3-2">
                    <text:number>b.</text:number>
                    <text:p text:style-name="al">inwoner van de gemeente Veenendaal.</text:p>
                  </text:list-item>
                </text:list>
              </text:list-item>
              <text:list-item text:style-override="id1-3-2-2-3-2-3">
                <text:number>3.</text:number>
                <text:p text:style-name="al">Het lidmaatschap van de Diversiteitsraad is onverenigbaar met:</text:p>
                <text:list text:style-name="id1-3-2-2-3-2-3-3">
                  <text:list-item text:style-override="id1-3-2-2-3-2-3-3-1">
                    <text:number>a.</text:number>
                    <text:p text:style-name="al">het lidmaatschap van een raadscommissie van Veenendaal, of;</text:p>
                  </text:list-item>
                  <text:list-item text:style-override="id1-3-2-2-3-2-3-3-2">
                    <text:number>b.</text:number>
                    <text:p text:style-name="al">het beroepsmatig werkzaam zijn bij de gemeente Veenendaal.</text:p>
                  </text:list-item>
                </text:list>
              </text:list-item>
              <text:list-item text:style-override="id1-3-2-2-3-2-4">
                <text:number>4.</text:number>
                <text:p text:style-name="al">Bij de samenstelling wordt gestreefd naar:</text:p>
                <text:list text:style-name="id1-3-2-2-3-2-4-3">
                  <text:list-item text:style-override="id1-3-2-2-3-2-4-3-1">
                    <text:number>a.</text:number>
                    <text:p text:style-name="al">een evenwichtige opbouw, die globaal een weerspiegeling is van de diverse bevolkingsgroepen in Veenendaal. </text:p>
                  </text:list-item>
                  <text:list-item text:style-override="id1-3-2-2-3-2-4-3-2">
                    <text:number>b.</text:number>
                    <text:p text:style-name="al">een zoveel mogelijk evenredige vertegenwoordiging van mannen en vrouwen. </text:p>
                  </text:list-item>
                  <text:list-item text:style-override="id1-3-2-2-3-2-4-3-3">
                    <text:number>c.</text:number>
                    <text:p text:style-name="al">een vertegenwoordiging van personen van verschillende leeftijdsgroepen die in Veenendaal woonachtig zijn.</text:p>
                  </text:list-item>
                </text:list>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
                <text:span text:style-name="nadrukcur">Benoeming en zittingsperiode</text:span>
              </text:span>
            </text:p>
            <text:list text:style-name="id1-3-2-2-4-2">
              <text:list-item text:style-override="id1-3-2-2-4-2-1">
                <text:number>1.</text:number>
                <text:p text:style-name="al">De leden en voorzitter worden door het college benoemd.</text:p>
              </text:list-item>
              <text:list-item text:style-override="id1-3-2-2-4-2-2">
                <text:number>2.</text:number>
                <text:p text:style-name="al">De Diversiteitsraad kiest uit zijn midden een voorzitter, plaatsvervangend voorzitter en desgewenst een secretaris.</text:p>
              </text:list-item>
              <text:list-item text:style-override="id1-3-2-2-4-2-3">
                <text:number>3.</text:number>
                <text:p text:style-name="al">De leden en voorzitter worden benoemd voor een periode van drie jaar en kunnen tweemaal voor een periode van drie jaar worden herbenoemd.</text:p>
              </text:list-item>
              <text:list-item text:style-override="id1-3-2-2-4-2-4">
                <text:number>4.</text:number>
                <text:p text:style-name="al">Het college stelt in overleg met de Diversiteitsraad een rooster van aftreden op. Dit rooster wordt zodanig ingericht dat de leden niet gelijktijdig aftreden.</text:p>
              </text:list-item>
              <text:list-item text:style-override="id1-3-2-2-4-2-5">
                <text:number>5.</text:number>
                <text:p text:style-name="al">De leden en voorzitter kunnen te allen tijde ontslag nemen. Zij dienen dit schriftelijk in bij het college.</text:p>
              </text:list-item>
              <text:list-item text:style-override="id1-3-2-2-4-2-6">
                <text:number>6.</text:number>
                <text:p text:style-name="al">Bij disfunctioneren van leden of voorzitter neemt de ambtelijk secretaris</text:p>
              </text:list-item>
              <text:list-item text:style-override="id1-3-2-2-4-2-7">
                <text:number>7.</text:number>
                <text:p text:style-name="al">De voorzitter en leden kunnen door het college worden geschorst of ontslagen.</text:p>
              </text:list-item>
            </text:list>
            <text:p text:style-name="al"/>
          </text:section>
          <text:section text:name="artikel_id1-3-2-2-5" text:style-name="artikel">
            <text:p text:style-name="artikel_kop_titel"><text:span text:style-name="artikel_kop_label">Artikel</text:span> <text:span text:style-name="artikel_kop_nr">5</text:span> 
              <text:span text:style-name="nadrukvet">
                <text:span text:style-name="nadrukcur">Vergoeding</text:span>
              </text:span>
            </text:p>
            <text:list text:style-name="id1-3-2-2-5-2">
              <text:list-item text:style-override="id1-3-2-2-5-2-1">
                <text:number>1.</text:number>
                <text:p text:style-name="al">Ten behoeve van de Diversiteitsraad wordt jaarlijks een door het college vastgesteld budget beschikbaar gesteld voor vergaderkosten, cursussen, publicaties, inwinnen van externe adviezen e.d.</text:p>
              </text:list-item>
              <text:list-item text:style-override="id1-3-2-2-5-2-2">
                <text:number>2.</text:number>
                <text:p text:style-name="al">De voorzitter en de leden van de Diversiteitsraad ontvangen voor een bijgewoonde vergadering met een maximum van acht vergaderingen een vergoeding zoals opgenomen in het Rechtspositiebesluit decentrale politieke ambtsdragers. </text:p>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
                <text:span text:style-name="nadrukcur">Ambtelijk secretaris</text:span>
              </text:span>
            </text:p>
            <text:list text:style-name="id1-3-2-2-6-2">
              <text:list-item text:style-override="id1-3-2-2-6-2-1">
                <text:number>1.</text:number>
                <text:p text:style-name="al">Het college draagt er zorg voor dat de Diversiteitsraad wordt ondersteund door een ambtelijk secretaris.</text:p>
              </text:list-item>
              <text:list-item text:style-override="id1-3-2-2-6-2-2">
                <text:number>2.</text:number>
                <text:p text:style-name="al">De Diversiteitsraad kan voor praktische ondersteuning, zoals het vinden van de weg binnen de gemeentelijke organisatie en het regelen van vergaderruimte, communicatiemiddelen en postadres terecht bij de ambtelijk secretaris. Deze draagt mede zorg voor het overbrengen van adviezen van de Diversiteitsraad aan het college en treedt actief op om het contact tussen de Diversiteitsraad, het college en de gemeentelijke organisatie te bevorderen. </text:p>
              </text:list-item>
              <text:list-item text:style-override="id1-3-2-2-6-2-3">
                <text:number>3.</text:number>
                <text:p text:style-name="al">De ambtelijk secretaris is geen lid van de Diversiteitsraad.</text:p>
              </text:list-item>
              <text:list-item text:style-override="id1-3-2-2-6-2-4">
                <text:number>4.</text:number>
                <text:p text:style-name="al">De ambtelijk secretaris signaleert relevante (beleids)ontwikkelingen voor de Diversiteitsraad.</text:p>
              </text:list-item>
            </text:list>
            <text:p text:style-name="al"/>
          </text:section>
          <text:section text:name="artikel_id1-3-2-2-7" text:style-name="artikel">
            <text:p text:style-name="artikel_kop_titel"><text:span text:style-name="artikel_kop_label">Artikel</text:span> <text:span text:style-name="artikel_kop_nr"> 7 </text:span> 
              <text:span text:style-name="nadrukvet">
                <text:span text:style-name="nadrukcur">Taken voorzitter </text:span>
              </text:span>
            </text:p>
            <text:p text:style-name="al">De voorzitter heeft de volgende taken:</text:p>
            <text:list text:style-name="id1-3-2-2-7-3">
              <text:list-item text:style-override="id1-3-2-2-7-3-1">
                <text:number>a.</text:number>
                <text:p text:style-name="al">in overleg met de secretaris de agenda voor de vergaderingen opstellen;</text:p>
              </text:list-item>
            </text:list>
            <text:list text:style-name="id1-3-2-2-7-4">
              <text:list-item text:style-override="id1-3-2-2-7-4-1">
                <text:number>b.</text:number>
                <text:p text:style-name="al">leiden van vergaderingen;</text:p>
              </text:list-item>
              <text:list-item text:style-override="id1-3-2-2-7-4-2">
                <text:number>c.</text:number>
                <text:p text:style-name="al">signaleren van voor de Diversiteitsraad relevante (beleids)ontwikkelingen;</text:p>
              </text:list-item>
              <text:list-item text:style-override="id1-3-2-2-7-4-3">
                <text:number>d.</text:number>
                <text:p text:style-name="al">toezicht houden op het handhaven van het reglement en op het uitvoeren van besluiten;</text:p>
              </text:list-item>
              <text:list-item text:style-override="id1-3-2-2-7-4-4">
                <text:number>e.</text:number>
                <text:p text:style-name="al">algemeen contactpersoon zijn voor externen;</text:p>
              </text:list-item>
              <text:list-item text:style-override="id1-3-2-2-7-4-5">
                <text:number>f.</text:number>
                <text:p text:style-name="al">de Diversiteitsraad bijeen roepen door middel van een tijdige kennisgeving van de dag, het uur en de plaats waarop de vergadering wordt gehouden.</text:p>
                <text:p text:style-name="al"/>
              </text:list-item>
            </text:list>
          </text:section>
          <text:section text:name="artikel_id1-3-2-2-8" text:style-name="artikel">
            <text:p text:style-name="artikel_kop_titel"><text:span text:style-name="artikel_kop_label">Artikel</text:span> <text:span text:style-name="artikel_kop_nr">8</text:span> 
              <text:span text:style-name="nadrukvet">
                <text:span text:style-name="nadrukcur">Werkwijze</text:span>
              </text:span>
            </text:p>
            <text:list text:style-name="id1-3-2-2-8-2">
              <text:list-item text:style-override="id1-3-2-2-8-2-1">
                <text:number>1.</text:number>
                <text:p text:style-name="al">De Diversiteitsraad vergadert zoveel malen als de leden dat nodig achten, met een minimum van vier keer per jaar. Eenmaal per jaar is de portefeuillehouder daarbij aanwezig. Indien de Diversiteitsraad vaker met de portefeuillehouder wil overleggen, dan dient hij daartoe een verzoek in bij de ambtelijk secretaris.</text:p>
              </text:list-item>
              <text:list-item text:style-override="id1-3-2-2-8-2-2">
                <text:number>2.</text:number>
                <text:p text:style-name="al">De uitnodigingen, die tevens de agenda en bijbehorende stukken bevatten, worden tenminste één week voor de te houden vergadering door de voorzitter verzonden.</text:p>
              </text:list-item>
              <text:list-item text:style-override="id1-3-2-2-8-2-3">
                <text:number>3.</text:number>
                <text:p text:style-name="al">Van de vergaderingen worden verslagen gemaakt. De leden en de ambtelijk secretaris ontvangen deze verslagen.</text:p>
              </text:list-item>
              <text:list-item text:style-override="id1-3-2-2-8-2-4">
                <text:number>4.</text:number>
                <text:p text:style-name="al">De vergaderingen van de Diversiteitsraad zijn openbaar,</text:p>
              </text:list-item>
              <text:list-item text:style-override="id1-3-2-2-8-2-5">
                <text:number>5.</text:number>
                <text:p text:style-name="al">De Diversiteitsraad kan één of meer (externe) deskundigen uitnodigen de vergadering bij te wonen voor het geven toelichting en advies.</text:p>
              </text:list-item>
              <text:list-item text:style-override="id1-3-2-2-8-2-6">
                <text:number>6.</text:number>
                <text:p text:style-name="al">Toehoorders bij een vergadering kunnen de voorzitter bij aanvang van de vergadering om spreektijd verzoeken. De voorzitter bepaalt of hieraan gevolg wordt gegeven.</text:p>
              </text:list-item>
              <text:list-item text:style-override="id1-3-2-2-8-2-7">
                <text:number>7.</text:number>
                <text:p text:style-name="al">De Diversiteitsraad zal in overleg met de ambtelijk secretaris minimaal één maal per jaar een activiteit organiseren die de deskundigheid of vaardigheden van de leden bevordert.</text:p>
              </text:list-item>
            </text:list>
            <text:p text:style-name="al"/>
          </text:section>
          <text:section text:name="artikel_id1-3-2-2-9" text:style-name="artikel">
            <text:p text:style-name="artikel_kop_titel"><text:span text:style-name="artikel_kop_label">Artikel</text:span> <text:span text:style-name="artikel_kop_nr"> 9 </text:span> 
              <text:span text:style-name="nadrukvet">
                <text:span text:style-name="nadrukcur">Advisering</text:span>
              </text:span>
            </text:p>
            <text:list text:style-name="id1-3-2-2-9-2">
              <text:list-item text:style-override="id1-3-2-2-9-2-1">
                <text:number>1.</text:number>
                <text:p text:style-name="al">Aan de Diversiteitsraad wordt advies gevraagd op een zodanig tijdstip dat het van invloed kan zijn op het te nemen besluit door het college. Uitgangspunt is zes weken voorafgaand aan het definitieve collegebesluit.</text:p>
              </text:list-item>
              <text:list-item text:style-override="id1-3-2-2-9-2-2">
                <text:number>2.</text:number>
                <text:p text:style-name="al">De ambtelijk secretaris maakt met de Diversiteitsraad afspraken over de wijze en het moment waarop de Diversiteitsraad in het beleidsvormingsproces wordt betrokken. De ambtelijk secretaris voorziet de Diversiteitsraad van informatie opdat de Diversiteitsraad naar behoren kan functioneren. Het betreft hier informatie die noodzakelijk is om beleid en uitvoering te kunnen begrijpen en om ontwikkelingen en wijzigingen te kunnen volgen. </text:p>
              </text:list-item>
              <text:list-item text:style-override="id1-3-2-2-9-2-3">
                <text:number>3.</text:number>
                <text:p text:style-name="al">De adviezen van de Diversiteitsraad worden schriftelijk uitgebracht aan het college.</text:p>
              </text:list-item>
            </text:list>
            <text:p text:style-name="al"/>
          </text:section>
          <text:section text:name="artikel_id1-3-2-2-10" text:style-name="artikel">
            <text:p text:style-name="artikel_kop_titel"><text:span text:style-name="artikel_kop_label">Artikel</text:span> <text:span text:style-name="artikel_kop_nr"> 10 </text:span> 
              <text:span text:style-name="nadrukvet">
                <text:span text:style-name="nadrukcur">Besluitvorming</text:span>
              </text:span>
            </text:p>
            <text:list text:style-name="id1-3-2-2-10-2">
              <text:list-item text:style-override="id1-3-2-2-10-2-1">
                <text:number>1.</text:number>
                <text:p text:style-name="al">De leden en voorzitter van de Diversiteitsraad hebben stemrecht, ieder lid heeft één stem.</text:p>
              </text:list-item>
              <text:list-item text:style-override="id1-3-2-2-10-2-2">
                <text:number>2.</text:number>
                <text:p text:style-name="al">Alle adviezen worden bij meerderheid van stemmen uitgebracht.</text:p>
              </text:list-item>
              <text:list-item text:style-override="id1-3-2-2-10-2-3">
                <text:number>3.</text:number>
                <text:p text:style-name="al">De Diversiteitsraad kan alleen besluiten nemen indien de helft plus 1 van het aantal zittende leden aanwezig zijn.</text:p>
              </text:list-item>
              <text:list-item text:style-override="id1-3-2-2-10-2-4">
                <text:number>4.</text:number>
                <text:p text:style-name="al">Het college neemt binnen acht weken een beslissing op een gevraagd of ongevraagd advies van de Diversiteitsraad.</text:p>
              </text:list-item>
              <text:list-item text:style-override="id1-3-2-2-10-2-5">
                <text:number>5.</text:number>
                <text:p text:style-name="al">Indien het college besluit van een advies van de Diversiteitsraad af te wijken, legt het de motivering daarvoor schriftelijk vast en stelt het de Diversiteitsraad daarvan in kennis.</text:p>
              </text:list-item>
            </text:list>
            <text:p text:style-name="al"/>
          </text:section>
          <text:section text:name="artikel_id1-3-2-2-11" text:style-name="artikel">
            <text:p text:style-name="artikel_kop_titel"><text:span text:style-name="artikel_kop_label">Artikel</text:span> <text:span text:style-name="artikel_kop_nr"> 11 </text:span> 
              <text:span text:style-name="nadrukvet">
                <text:span text:style-name="nadrukcur">Evaluatie </text:span>
              </text:span>
            </text:p>
            <text:list text:style-name="id1-3-2-2-11-2">
              <text:list-item text:style-override="id1-3-2-2-11-2-1">
                <text:number>1.</text:number>
                <text:p text:style-name="al">De Diversiteitsraad rapporteert één keer per jaar over zijn bijeenkomsten/activiteiten/adviezen. Deze rapportage wordt samenvattend opgenomen in het jaarverslag ten behoeve van het college. Zowel in de evaluatie, als in het jaarverslag van de Diversiteitsraad, wordt aandacht besteed aan de representativiteit van de Diversiteitsraad.</text:p>
              </text:list-item>
              <text:list-item text:style-override="id1-3-2-2-11-2-2">
                <text:number>2.</text:number>
                <text:p text:style-name="al">Het functioneren van de Diversiteitsraad wordt eenmaal per drie jaar geëvalueerd. Tijdens deze evaluatie worden in ieder geval de effecten van de uitgebrachte adviezen geëvalueerd.</text:p>
              </text:list-item>
            </text:list>
            <text:p text:style-name="al"/>
          </text:section>
          <text:section text:name="artikel_id1-3-2-2-12" text:style-name="artikel">
            <text:p text:style-name="artikel_kop_titel"><text:span text:style-name="artikel_kop_label">Artikel</text:span> <text:span text:style-name="artikel_kop_nr"> 12 </text:span> 
              <text:span text:style-name="nadrukvet">
                <text:span text:style-name="nadrukcur">Slotbepalingen</text:span>
              </text:span>
            </text:p>
            <text:list text:style-name="id1-3-2-2-12-2">
              <text:list-item text:style-override="id1-3-2-2-12-2-1">
                <text:number>1.</text:number>
                <text:p text:style-name="al">Dit reglement kan worden aangehaald als Reglement Diversiteitsraad.</text:p>
              </text:list-item>
              <text:list-item text:style-override="id1-3-2-2-12-2-2">
                <text:number>2.</text:number>
                <text:p text:style-name="al">Het op 29 januari 2013 vastgestelde Reglement Adviesraad gemeentelijk diversiteitbeleid wordt ingetrokken.</text:p>
              </text:list-item>
              <text:list-item text:style-override="id1-3-2-2-12-2-3">
                <text:number>3.</text:number>
                <text:p text:style-name="al">Dit besluit treedt in werking op de dag na de bekendmaking.</text:p>
              </text:list-item>
            </text:list>
            <text:p text:style-name="al"/>
          </text:section>
        </text:section>
        <text:section text:name="regeling-sluiting_id1-3-2-3" text:style-name="regeling-sluiting">
          <text:section text:name="slotformulering_id1-3-2-3-1" text:style-name="slotformulering">
            <text:p text:style-name="al">Vastgesteld op 2 april 2019</text:p>
            <text:p text:style-name="al"/>
            <text:p text:style-name="al">Burgemeester en wethouders van Veenendaal,</text:p>
            <text:p text:style-name="al"/>
            <text:p text:style-name="al">mevrouw drs. A.P.W. van de Klift</text:p>
            <text:p text:style-name="al">gemeentesecretaris</text:p>
            <text:p text:style-name="al"/>
            <text:p text:style-name="al">de heer G.J. Kats</text:p>
            <text:p text:style-name="al">burgemeester</text:p>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91641</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41</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41</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Adviesraad gemeentelijk diversiteitbelei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641</meta:user-defined>
    <meta:user-defined meta:name="OVERHEIDop.GmbID/DC.identifier">gmb-2019-91641</meta:user-defined>
    <meta:user-defined meta:name="OVERHEID.TaxonomieBeleidsagenda/OVERHEID.category">Bestuur | Organisatie en beleid</meta:user-defined>
    <meta:user-defined meta:name="OVERHEID.Gemeente/DC.spatial">Veenendaal</meta:user-defined>
    <meta:user-defined meta:name="DC.source">artikel 84 van de Gemeentewet;1.0:c:BWBR0005416&amp;artikel=84&amp;g=2019-01-01</meta:user-defined>
    <meta:user-defined meta:name="DCTERMS.alternative">Reglement Diversiteitsraad</meta:user-defined>
    <meta:user-defined meta:name="OVERHEID.Organisatietype/OVERHEID.organisationType">gemeente</meta:user-defined>
    <meta:user-defined meta:name="OVERHEID.Informatietype/DC.type">officiële publicatie</meta:user-defined>
    <meta:user-defined meta:name="OVERHEID.Gemeente/DC.creator">Veenendaal</meta:user-defined>
    <dc:language>nl</dc:language>
    <meta:user-defined meta:name="xs:date/OVERHEIDop.startdatum">2019-04-17</meta:user-defined>
    <meta:user-defined meta:name="OVERHEIDgvop.Informatietype/DC.type">Overige besluiten van algemene strekking</meta:user-defined>
    <meta:user-defined meta:name="OVERHEID.Gemeente/DCTERMS.publisher">Veenendaal</meta:user-defined>
    <meta:user-defined meta:name="OVERHEID.Gemeente/OVERHEID.authority">Veenendaal</meta:user-defined>
    <meta:user-defined meta:name="OVERHEIDop.betreftRegeling">CVDR623414_1</meta:user-defined>
    <meta:user-defined meta:name="OVERHEIDop.versieInformatie"/>
  </office:meta>
</office:document-meta>
</file>