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restaurant “O’Morro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vrijdag 12 april 2019 is een horeca-exploitatievergunning verzonden aan restaurant “O’Morrow” voor het exploiteren van een openbare inrichting met terras, zijnde een horeca-inrichting, gevestigd op het perceel aan de Voorstraat 26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163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3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3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exploitatievergunning voor restaurant “O’Morr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38</meta:user-defined>
    <meta:user-defined meta:name="OVERHEIDop.GmbID/DC.identifier">gmb-2019-91638</meta:user-defined>
    <meta:user-defined meta:name="OVERHEID.TaxonomieBeleidsagenda/OVERHEID.category">Openbare orde en veiligheid | Organisatie en beleid</meta:user-defined>
    <meta:user-defined meta:name="OVERHEIDop.referentienummer">5034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AR 26</meta:user-defined>
    <meta:user-defined meta:name="OVERHEIDop.woonplaats">Vianen</meta:user-defined>
    <meta:user-defined meta:name="OVERHEIDop.straatnaam">Voorstraa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734 445243</meta:user-defined>
    <meta:user-defined meta:name="OVERHEIDop.versieInformatie"/>
  </office:meta>
</office:document-meta>
</file>