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ijkanaal van het Twentekanaal, Z/19/105339, het kappen van 10 bomen langs het zijkanaal van het Twentekanaa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63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ijkanaal van het Twentekanaal, Z/19/105339, het kappen van 10 bomen langs het zijkanaal van het Twentekanaal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35</meta:user-defined>
    <meta:user-defined meta:name="OVERHEIDop.GmbID/DC.identifier">gmb-2019-9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07.31 481165.71</meta:user-defined>
    <meta:user-defined meta:name="OVERHEIDop.versieInformatie"/>
  </office:meta>
</office:document-meta>
</file>