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2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estdorp 30B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63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34</meta:user-defined>
    <meta:user-defined meta:name="OVERHEIDop.GmbID/DC.identifier">gmb-2019-91634</meta:user-defined>
    <meta:user-defined meta:name="OVERHEIDop.referentienummer">OLO4182921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578.907361969 456718.48329911</meta:user-defined>
    <meta:user-defined meta:name="OVERHEIDop.versieInformatie"/>
  </office:meta>
</office:document-meta>
</file>