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urloseweg 71 in Hengelo (Gld), het saneren van asbest van de garage en de schuur</text:p>
      <text:section text:name="zakelijke-mededeling_id1-3-2" text:style-name="zakelijke-mededeling">
        <text:section text:name="zakelijke-mededeling-tekst_id1-3-2-1" text:style-name="zakelijke-mededeling-tekst">
          <text:section text:name="tekst_id1-3-2-1-1" text:style-name="tekst">
            <text:p text:style-name="common-al">Op 2 april 2019 heeft de gemeente Bronckhorst een melding ontvangen voor het saneren van asbest van de garage en de schuur aan de Ruurloseweg 71 in Hengelo (Gld). De melding is geregistreerd onder kenmerk 1876195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63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3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3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uurloseweg 71 in Hengelo (Gld), het saneren van asbest van de garage en de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632</meta:user-defined>
    <meta:user-defined meta:name="OVERHEIDop.GmbID/DC.identifier">gmb-2019-9163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A 7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8982</meta:user-defined>
    <meta:user-defined meta:name="OVERHEID.EPSG28992/DC.spatial">219691 452587</meta:user-defined>
    <meta:user-defined meta:name="OVERHEID.EPSG28992/DC.spatial">219680.6 452611.6</meta:user-defined>
    <meta:user-defined meta:name="OVERHEIDop.versieInformatie"/>
  </office:meta>
</office:document-meta>
</file>