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straat 21-35 en Jaap Kosterstraat 22-36 in Klaaswaa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Bremstraat 21-35 en Jaap Kosterstraat 22-36 in Klaaswaal. De aanvraag is geregistreerd onder zaaknummer Z/19/01308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6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straat 21-35 en Jaap Kosterstraat 22-36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28</meta:user-defined>
    <meta:user-defined meta:name="OVERHEIDop.GmbID/DC.identifier">gmb-2019-9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T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298.57 420836.79</meta:user-defined>
    <meta:user-defined meta:name="OVERHEIDop.versieInformatie"/>
  </office:meta>
</office:document-meta>
</file>