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wijzigen rijksmonument t.b.v. realiseren horecagelegenheid, Nieuwe Markt 4 (zaaknummer 10848-20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Nieuwe Markt 4</text:span> – voor het wijzigen van een rijksmonument ten behoeve van een horecagelegenheid, verzonden op 11 april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1621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62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62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wijzigen rijksmonument t.b.v. realiseren horecagelegenheid, Nieuwe Markt 4 (zaaknummer 10848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621</meta:user-defined>
    <meta:user-defined meta:name="OVERHEIDop.GmbID/DC.identifier">gmb-2019-91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PE 4</meta:user-defined>
    <meta:user-defined meta:name="OVERHEIDop.woonplaats">Zwolle</meta:user-defined>
    <meta:user-defined meta:name="OVERHEIDop.straatnaam">Nieuwe mark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056 502810</meta:user-defined>
    <meta:user-defined meta:name="OVERHEIDop.versieInformatie"/>
  </office:meta>
</office:document-meta>
</file>