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erktuigenberging, Hedeveldsweg 14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reiden van een werktuigenberging</text:p>
            <text:p text:style-name="common-al">Locatie: Hedeveldsweg 14a te Borne</text:p>
            <text:p text:style-name="common-al">Datum verzending: 10 april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162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2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2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erktuigenberging, Hedeveldsweg 14a,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20</meta:user-defined>
    <meta:user-defined meta:name="OVERHEIDop.GmbID/DC.identifier">gmb-2019-91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JD 14a</meta:user-defined>
    <meta:user-defined meta:name="OVERHEIDop.woonplaats">Borne</meta:user-defined>
    <meta:user-defined meta:name="OVERHEIDop.straatnaam">Hedeveld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90 481373</meta:user-defined>
    <meta:user-defined meta:name="OVERHEIDop.versieInformatie"/>
  </office:meta>
</office:document-meta>
</file>