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weg 1 te Hurdegaryp het aanpassen van het station</text:p>
      <text:section text:name="zakelijke-mededeling_id1-3-2" text:style-name="zakelijke-mededeling">
        <text:section text:name="zakelijke-mededeling-tekst_id1-3-2-1" text:style-name="zakelijke-mededeling-tekst">
          <text:section text:name="tekst_id1-3-2-1-1" text:style-name="tekst">
            <text:p text:style-name="common-al">Stationsweg 1 te Hurdegaryp</text:p>
            <text:p text:style-name="common-al">Z-HZ_WABO-2018-1227    Olo: 3942991</text:p>
            <text:p text:style-name="common-al">het aanpassen van het station</text:p>
            <text:p text:style-name="common-al">Datum ontvangst: 05 oktober 2018</text:p>
            <text:p text:style-name="common-al">Datum bekendmaking besluit: 07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6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weg 1 te Hurdegaryp het aanpassen van het 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62</meta:user-defined>
    <meta:user-defined meta:name="OVERHEIDop.GmbID/DC.identifier">gmb-2019-9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1</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62 581480</meta:user-defined>
    <meta:user-defined meta:name="OVERHEIDop.versieInformatie"/>
  </office:meta>
</office:document-meta>
</file>