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bouwen van een bedrijfsgebouw, Morseltoven 2,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ondlijn">reguliere procedure</text:span> van toepassing is, voor de volgende aanvragen voor een omgevingsvergunning verlengd:</text:p>
            <text:p text:style-name="common-al"/>
            <text:p text:style-name="common-al">Voor het bouwen van een bedrijfsgebouw</text:p>
            <text:p text:style-name="common-al">Locatie: Morseltoven 2 te Borne</text:p>
            <text:p text:style-name="common-al">Datum ontvangst: 21 december 2018</text:p>
            <text:p text:style-name="common-al">Termijn verlenging: 6 weken</text:p>
            <text:p text:style-name="common-al"/>
            <text:p text:style-name="common-al">
            <text:span text:style-name="nadrukvet">
              <text:span text:style-name="nadrukcur">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161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1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1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omgevingsvergunning, bouwen van een bedrijfsgebouw, Morseltoven 2,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619</meta:user-defined>
    <meta:user-defined meta:name="OVERHEIDop.GmbID/DC.identifier">gmb-2019-91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HB</meta:user-defined>
    <meta:user-defined meta:name="OVERHEIDop.woonplaats">Borne</meta:user-defined>
    <meta:user-defined meta:name="OVERHEIDop.straatnaam">Morseltove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038 478584</meta:user-defined>
    <meta:user-defined meta:name="OVERHEIDop.versieInformatie"/>
  </office:meta>
</office:document-meta>
</file>