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tijdelijke vrachtwagenparkeerplaatsen, Oudedijk nabij 14 (Honderdland fase 2 kavel 44)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april 2019</text:p>
            <text:p text:style-name="common-al">
            <text:span text:style-name="nadrukvet">Dossiernummer: </text:span>W-AV-2019-0754</text:p>
            <text:p text:style-name="common-al">
            <text:span text:style-name="nadrukvet">Omschrijving: </text:span>het aanleggen van tijdelijke vrachtwagenparkeerplaatsen</text:p>
            <text:p text:style-name="common-al">
            <text:span text:style-name="nadrukvet">Locatie: </text:span>Oudedijk nabij 14 (Honderdland fase 2 kavel 44) te Maasdijk</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1616</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616</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616</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aanleggen van tijdelijke vrachtwagenparkeerplaatsen, Oudedijk nabij 14 (Honderdland fase 2 kavel 44) te Maas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616</meta:user-defined>
    <meta:user-defined meta:name="OVERHEIDop.GmbID/DC.identifier">gmb-2019-916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NC 1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585 442802</meta:user-defined>
    <meta:user-defined meta:name="OVERHEID.EPSG28992/DC.spatial">74627.52 442778.57</meta:user-defined>
    <meta:user-defined meta:name="OVERHEIDop.versieInformatie"/>
  </office:meta>
</office:document-meta>
</file>