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regels ruimtelijk ordening voor de uitbreiding van bestaande functie sport,  Nieuwe Markt 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handelen in strijd met regels ruimtelijk ordening voor de uitbreiding van bestaande functie sport</text:p>
            <text:p text:style-name="common-al">Locatie: Nieuwe Markt 9 te Borne</text:p>
            <text:p text:style-name="common-al">Datum ontvangst: 5 april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161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1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1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ruimtelijk ordening voor de uitbreiding van bestaande functie sport,  Nieuwe Markt 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614</meta:user-defined>
    <meta:user-defined meta:name="OVERHEIDop.GmbID/DC.identifier">gmb-2019-9161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D 13</meta:user-defined>
    <meta:user-defined meta:name="OVERHEIDop.woonplaats">Borne</meta:user-defined>
    <meta:user-defined meta:name="OVERHEIDop.straatnaam">Nieuwe mark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54 480050</meta:user-defined>
    <meta:user-defined meta:name="OVERHEIDop.versieInformatie"/>
  </office:meta>
</office:document-meta>
</file>