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usden - Herdenking Kamp Amersfoort op 19 april 2019 - Loes van Overeem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vergunning</text:span>
            </text:span>Zaaknummer: L 203853         datum: 10 april 2019</text:p>
            <text:p text:style-name="common-al">Naar aanleiding van uw aanvraag van 7 februari 2019 en gelet op het advies heb ik, namens de burgemeester van de gemeente Leusden, besloten om aan Stichting Nationaal Monument Kamp Amersfoort vergunning te verlenen voor:</text:p>
            <text:list text:style-name="id1-3-2-1-1-3">
              <text:list-item text:style-override="id1-3-2-1-1-3-1">
                <text:number>1.</text:number>
                <text:p text:style-name="al">
                <text:span text:style-name="nadrukcur">activiteiten:</text:span>     Herdenking Kamp Amersfoort</text:p>
              </text:list-item>
              <text:list-item text:style-override="id1-3-2-1-1-3-2">
                <text:number>2.</text:number>
                <text:p text:style-name="al">
                <text:span text:style-name="nadrukcur">datum:</text:span>             19 april 2019</text:p>
              </text:list-item>
              <text:list-item text:style-override="id1-3-2-1-1-3-3">
                <text:number>3.</text:number>
                <text:p text:style-name="al">
                <text:span text:style-name="nadrukcur">tijd:                  </text:span>12:00 tot 15.30 uur</text:p>
              </text:list-item>
              <text:list-item text:style-override="id1-3-2-1-1-3-4">
                <text:number>4.</text:number>
                <text:p text:style-name="al">
                <text:span text:style-name="nadrukcur">locatie:            </text:span>in het bosgebied recht tegenover herdenkingsgebouw SNMKA aan de Loes                        van Overeemlaan 19 te Leusden.</text:p>
              </text:list-item>
            </text:list>
            <text:p text:style-name="common-al">De ontvangst zal zijn in het bezoekerscentrum en de herdenkingsplechtigheid wordt buiten gehouden in het “schuldig landschap” op een klein (2 x 2 m) podium. Nabij het podium zal op vloerdelen een orkest spelen.</text:p>
            <text:p text:style-name="common-al">De stretchtent van 7,5 x 10 meter zal alleen bij slecht weer worden geplaatst, zodat het orkest droog kan spelen.</text:p>
            <text:p text:style-name="common-al">Het parkeren vindt plaats op het parkeerterrein van SNMKA en de terreinen van PLE.</text:p>
            <text:p text:style-name="common-al">Oversteken van parkeerplaats naar “schuldig landschap” wordt beveiligd door verkeersregelaars van SNMKA en de PLE.</text:p>
            <text:p text:style-name="common-al">U verwacht dat er bij de herdenking ca. 850 genodigden aanwezig zullen zijn.</text:p>
            <text:p text:style-name="common-al">Er worden in het “schuldig landschap” ca. 850 aan elkaar gekoppelde stoelen op uitgevlakte vloerdelen geplaatst, waarbij;</text:p>
            <text:p text:style-name="common-al"/>
            <text:list text:style-name="id1-3-2-1-1-11">
              <text:list-item text:style-override="id1-3-2-1-1-11-1">
                <text:number>1.</text:number>
                <text:p text:style-name="al">de afstand tussen de rijen gemeten tussen de bovenkant rugleuning en voorkant zitting minimaal 45 cm is;</text:p>
              </text:list-item>
              <text:list-item text:style-override="id1-3-2-1-1-11-2">
                <text:number>2.</text:number>
                <text:p text:style-name="al">de afstand tussen einde rij en volgend obstakel (podium/tent/boom) tenminste 60 cm is;</text:p>
              </text:list-item>
              <text:list-item text:style-override="id1-3-2-1-1-11-3">
                <text:number>3.</text:number>
                <text:p text:style-name="al">de afstand tussen beide rijen tenminste 120 cm is.</text:p>
              </text:list-item>
            </text:list>
            <text:p text:style-name="common-al"> </text:p>
            <text:p text:style-name="common-al">Tijdens de herdenking zal er tussen 12:00 en 15:30 uur versterkte levende muziek ten gehore worden gebracht d.m.v. een orkest.</text:p>
            <text:p text:style-name="common-al"> </text:p>
            <text:p text:style-name="common-al">De opbouw van het terrein start op 19 april 2019 om 8.00 uur; </text:p>
            <text:p text:style-name="common-al">de afbouw is op 20 april 2019 om 13.00 uur voltooid. </text:p>
            <text:p text:style-name="common-al"> </text:p>
            <text:p text:style-name="common-al">Deze vergunning is gebaseerd op artikel 2:25 van de Algemene Plaatselijke Verordening Leusden 2013. Aan deze vergunning verbind ik de onderstaande voorschriften.</text:p>
            <text:p text:style-name="common-al"> </text:p>
            <text:p text:style-name="common-al">
            <text:span text:style-name="nadrukcur">Algemene voorschriften</text:span>
          </text:p>
            <text:list text:style-name="id1-3-2-1-1-21">
              <text:list-item text:style-override="id1-3-2-1-1-21-1">
                <text:number>1.</text:number>
                <text:p text:style-name="al">Alle door of namens de politie, de brandweer en/of de gemeente te geven aanwijzingen en/of bevelen moeten stipt en onmiddellijk worden opgevolgd.</text:p>
              </text:list-item>
              <text:list-item text:style-override="id1-3-2-1-1-21-2">
                <text:number>2.</text:number>
                <text:p text:style-name="al">Aan voertuigen van de politie, de brandweer en de ambulancedienst moet ongehinderd doorgang worden verleend.</text:p>
              </text:list-item>
              <text:list-item text:style-override="id1-3-2-1-1-21-3">
                <text:number>3.</text:number>
                <text:p text:style-name="al">De houder van deze vergunning is verplicht de redelijkerwijs mogelijke maatregelen te nemen om te voorkomen dat de gemeente Leusden of derden ten gevolge van deze vergunning schade lijden.</text:p>
              </text:list-item>
              <text:list-item text:style-override="id1-3-2-1-1-21-4">
                <text:number>4.</text:number>
                <text:p text:style-name="al">De inrichting van het terrein vindt plaats conform de bijgevoegde, gewaarmerkte plattegronden (zie ook ontruimingsplan). </text:p>
              </text:list-item>
              <text:list-item text:style-override="id1-3-2-1-1-21-5">
                <text:number>5.</text:number>
                <text:p text:style-name="al">Eventuele wijzigingen m.b.t. de opzet van het evenement, de inrichting van het terrein of de verantwoordelijken dienen direct aan de gemeente te worden gemeld (S.R.Visser, telefoon 14 033 of gemeente@leusden.nl). </text:p>
              </text:list-item>
            </text:list>
            <text:p text:style-name="common-al">
            <text:span text:style-name="nadrukcur">V</text:span>
            <text:span text:style-name="nadrukcur">eiligheidsvoorschriften</text:span>
          </text:p>
            <text:list text:style-name="id1-3-2-1-1-23">
              <text:list-item text:style-override="id1-3-2-1-1-23-1">
                <text:number>1.</text:number>
                <text:p text:style-name="al">De vergunninghouder moet een contactpersoon aanwijzen die, indien noodzakelijk, hulpverleningsdiensten waarschuwt en die tijdens het evenement als aanspreekpunt fungeert voor de hulpdiensten. Deze contactpersoon moet beschikken over een goed werkende mobiele telefoon en dient te allen tijde bereikbaar te zijn voor de hulpdiensten.</text:p>
              </text:list-item>
              <text:list-item text:style-override="id1-3-2-1-1-23-2">
                <text:number>2.</text:number>
                <text:p text:style-name="al">Er moet op een centrale plek op het terrein een lijst met telefoonnummers van alle hulpdiensten aanwezig zijn.</text:p>
              </text:list-item>
              <text:list-item text:style-override="id1-3-2-1-1-23-3">
                <text:number>3.</text:number>
                <text:p text:style-name="al">De bereikbaarheid van het evenemententerrein dient te allen tijde gewaarborgd te zijn. De vergunninghouder dient erop toe te zien dat de vrije doorgang voor hulpdiensten (3,50 meter breed en 4,20 meter hoog) niet wordt geblokkeerd door geparkeerd staande voertuigen of andere obstakels.</text:p>
              </text:list-item>
              <text:list-item text:style-override="id1-3-2-1-1-23-4">
                <text:number>4.</text:number>
                <text:p text:style-name="al">De inrichting van het terrein moet zodanig zijn dat alle (tijdelijke) bouwwerken op het terrein door (voertuigen van) de hulpdiensten onbelemmerd bereikt kunnen worden. Dit geldt ook tijdens de op- en afbouw van het terrein. </text:p>
              </text:list-item>
              <text:list-item text:style-override="id1-3-2-1-1-23-5">
                <text:number>5.</text:number>
                <text:p text:style-name="al">Hekken en afsluitingen moeten zodanig worden geplaatst dat deze, indien nodig, snel en makkelijk kunnen worden verwijderd. Vóór of achter hekken mogen geen obstakels worden geplaatst.</text:p>
              </text:list-item>
              <text:list-item text:style-override="id1-3-2-1-1-23-6">
                <text:number>6.</text:number>
                <text:p text:style-name="al">De bijgaande voorschriften brandveiligheid van de VRU maken deel uit van deze vergunning en moeten strikt worden nageleefd.</text:p>
              </text:list-item>
              <text:list-item text:style-override="id1-3-2-1-1-23-7">
                <text:number>7.</text:number>
                <text:p text:style-name="al">Tijdens de herdenking moeten er voldoende personen aanwezig zijn die toezicht houden op en rondom het terrein en die in geval van calamiteiten – in afwachting van de hulpdiensten – de eerste opvang kunnen regelen. Deze personen moeten duidelijk herkenbaar zijn aan bijvoorbeeld kleding of badge.</text:p>
              </text:list-item>
              <text:list-item text:style-override="id1-3-2-1-1-23-8">
                <text:number>8.</text:number>
                <text:p text:style-name="al">De vergunninghouder dient vooraf en tijdens het evenement de weersomstandigheden te monitoren. Indien de (weers-) omstandigheden zodanig zijn dat de veiligheid van bezoekers in het geding dreigt te komen, dient de vergunninghouder tijdig passende maatregelen te nemen en zo nodig het evenement af te gelasten.</text:p>
              </text:list-item>
              <text:list-item text:style-override="id1-3-2-1-1-23-9">
                <text:number>9.</text:number>
                <text:p text:style-name="al">De vergunninghouder is er verantwoordelijk voor dat de constructie en de wijze van bevestiging/verankering van te plaatsen objecten voldoende is om de veiligheid van de aanwezigen en de directe omgeving te waarborgen. Alle objecten moeten zodanig geplaatst worden dat op- of omwaaien niet mogelijk is.</text:p>
              </text:list-item>
              <text:list-item text:style-override="id1-3-2-1-1-23-10">
                <text:number>10.</text:number>
                <text:p text:style-name="al">De tent dient goed te worden verankerd met ballastblokken of zware pennen.</text:p>
              </text:list-item>
              <text:list-item text:style-override="id1-3-2-1-1-23-11">
                <text:number>11</text:number>
                <text:p text:style-name="al">Bij windkracht 8 of meer dient de tent buiten gebruikt te worden gesteld.</text:p>
              </text:list-item>
              <text:list-item text:style-override="id1-3-2-1-1-23-12">
                <text:number>12</text:number>
                <text:p text:style-name="al">Indien de (weers-) omstandigheden zodanig zijn dat de veiligheid van bezoekers in het geding komt, kan de inspecteur bouwtoezicht of een andere bevoegde toezichthouder te allen tijde besluiten de tent buiten gebruik te stellen of bij direct gevaar de verwijdering van de tent gelasten. Afgelasting van het evenement kan zowel voorafgaand als tijdens het evenement plaatsvinden, afhankelijk van de omstandigheden. Deze beslissing zal plaatsvinden in overleg met hulpdiensten en organisatie.</text:p>
              </text:list-item>
              <text:list-item text:style-override="id1-3-2-1-1-23-13">
                <text:number>13</text:number>
                <text:p text:style-name="al">De vergunninghouder dient bij gebruik van haringen/grondpennen vooraf te controleren op de aanwezigheid van ondergrondse leidingen en kabels.</text:p>
              </text:list-item>
              <text:list-item text:style-override="id1-3-2-1-1-23-14">
                <text:number>14</text:number>
                <text:p text:style-name="al">De constructie van de tent dient zodanig te zijn dat hemelwater vanaf het tentdoek direct wordt afgevoerd. </text:p>
              </text:list-item>
              <text:list-item text:style-override="id1-3-2-1-1-23-15">
                <text:number>15</text:number>
                <text:p text:style-name="al">Kabels en draden dienen hoger dan 2,5 meter boven het grondoppervlak te zijn aangebracht, met uitzondering van de routes voor het verkeer (straten en wegen), waar een hoogte van 4,20 meter geldt. </text:p>
              </text:list-item>
              <text:list-item text:style-override="id1-3-2-1-1-23-16">
                <text:number>16</text:number>
                <text:p text:style-name="al">Er mogen geen losse draden en kabels op de grond liggen tenzij voldoende afgedekt - bij voorkeur met een rubberen mat - om ongevallen te voorkomen.</text:p>
              </text:list-item>
              <text:list-item text:style-override="id1-3-2-1-1-23-17">
                <text:number>17</text:number>
                <text:p text:style-name="al">Indien zich een incident voordoet moet er een opvanglocatie beschikbaar zijn voor de (voertuigen van) hulpdiensten. Tevens dient er in de directe nabijheid van het terrein een uitwijkmogelijkheid te zijn voor de opvang van genodigden en medewerkers.</text:p>
              </text:list-item>
            </text:list>
            <text:p text:style-name="common-al"> </text:p>
            <text:p text:style-name="common-al">
            <text:span text:style-name="nadrukcur">Verkeers- en parkeervoorschriften</text:span>
          </text:p>
            <text:list text:style-name="id1-3-2-1-1-26">
              <text:list-item text:style-override="id1-3-2-1-1-26-1">
                <text:number>1.</text:number>
                <text:p text:style-name="al">De vergunninghouder moet zorgen voor voldoende parkeerplaatsen voor auto’s. </text:p>
              </text:list-item>
              <text:list-item text:style-override="id1-3-2-1-1-26-2">
                <text:number>2.</text:number>
                <text:p text:style-name="al">Er moeten duidelijke aanwijzingen zijn waar bezoekers auto’s kunnen parkeren.</text:p>
              </text:list-item>
              <text:list-item text:style-override="id1-3-2-1-1-26-3">
                <text:number>3.</text:number>
                <text:p text:style-name="al">De vergunninghouder dient erop toe te zien dat parkeren uitsluitend geschiedt op de daartoe bestemde plaatsen.</text:p>
              </text:list-item>
              <text:list-item text:style-override="id1-3-2-1-1-26-4">
                <text:number>4.</text:number>
                <text:p text:style-name="al">Verkeer regelende taken mogen uitsluitend worden verricht door personen die de opleiding tot verkeersregelaar bij Stichting Verkeersregelaars Nederland met goed gevolg hebben afgerond, formeel zijn aangesteld door de burgemeester en de wettelijk voorgeschreven kleding dragen. </text:p>
              </text:list-item>
              <text:list-item text:style-override="id1-3-2-1-1-26-5">
                <text:number>5.</text:number>
                <text:p text:style-name="al">De inzet van verkeersregelaars geschiedt in overleg met en onder direct toezicht van de politie (contactpersoon B. Hagen, tel.06 20681808).</text:p>
              </text:list-item>
              <text:list-item text:style-override="id1-3-2-1-1-26-6">
                <text:number>6.</text:number>
                <text:p text:style-name="al">De vergunninghouder draagt er zorg voor dat de verkeersregelaars voorafgaand aan het evenement duidelijke instructies krijgen.</text:p>
              </text:list-item>
              <text:list-item text:style-override="id1-3-2-1-1-26-7">
                <text:number>7.</text:number>
                <text:p text:style-name="al">De verkeersregelaars moeten zich te allen tijde kunnen legitimeren.</text:p>
              </text:list-item>
            </text:list>
            <text:p text:style-name="common-al"> </text:p>
            <text:list text:style-name="id1-3-2-1-1-28">
              <text:list-item text:style-override="id1-3-2-1-1-28-1">
                <text:number>1.</text:number>
                <text:p text:style-name="al">
                <text:span text:style-name="nadrukcur">EHBO en hygiëne</text:span>
              </text:p>
              </text:list-item>
              <text:list-item text:style-override="id1-3-2-1-1-28-2">
                <text:number>2.</text:number>
                <text:p text:style-name="al">Tijdens het evenement moeten er tenminste 3 personen met een geldig EHBO-diploma en voorzien van een in goede staat verkerende EHBO-koffer met volledige inhoud aanwezig zijn.</text:p>
              </text:list-item>
              <text:list-item text:style-override="id1-3-2-1-1-28-3">
                <text:number>3.</text:number>
                <text:p text:style-name="al">Op het terrein moet duidelijk aangegeven zijn waar de EHBO voorzieningen beschikbaar zijn. </text:p>
              </text:list-item>
              <text:list-item text:style-override="id1-3-2-1-1-28-4">
                <text:number>4.</text:number>
                <text:p text:style-name="al">De bijgevoegde voorschriften in het gezondheidskundig advies van de GHOR maken deel uit van deze vergunning. </text:p>
              </text:list-item>
            </text:list>
            <text:p text:style-name="common-al"> </text:p>
            <text:p text:style-name="common-al">
            <text:span text:style-name="nadrukcur">Geluidsvoorschriften</text:span>
          </text:p>
            <text:list text:style-name="id1-3-2-1-1-31">
              <text:list-item text:style-override="id1-3-2-1-1-31-1">
                <text:number>1.</text:number>
                <text:p text:style-name="al">De geluidssterkte van de ten gehore te brengen muziek en/of mededelingen moet zodanig geregeld worden, dat omwonenden en overige belanghebbenden hiervan geen overmatige hinder ondervinden, een en ander ter beoordeling van de politie.</text:p>
              </text:list-item>
            </text:list>
            <text:p text:style-name="common-al"> </text:p>
            <text:p text:style-name="common-al">
            <text:span text:style-name="nadrukcur">Overige voorschriften</text:span>
          </text:p>
            <text:list text:style-name="id1-3-2-1-1-34">
              <text:list-item text:style-override="id1-3-2-1-1-34-1">
                <text:number>1.</text:number>
                <text:p text:style-name="al">Naast deze vergunning is expliciete toestemming van derden vereist voor het gebruik van terreinen en /of gebouwen welke bij hen in eigendom/beheer zijn.</text:p>
              </text:list-item>
              <text:list-item text:style-override="id1-3-2-1-1-34-2">
                <text:number>2.</text:number>
                <text:p text:style-name="al">het oHetHet ontruimingsplan maakt deel uit van deze vergunning.</text:p>
              </text:list-item>
            </text:list>
            <text:p text:style-name="common-al">   </text:p>
            <text:p text:style-name="common-al">
            <text:span text:style-name="nadrukondlijn">Herstel-/schoonmaakkosten</text:span>
          </text:p>
            <text:p text:style-name="common-al">Alle kosten die de gemeente moet maken door werkzaamheden ten behoeve van of als gevolg van het evenement komen voor rekening van de vergunninghouder. Dit geldt ook voor eventueel te maken kosten voor reiniging van het terrein en/of de naaste omgeving hiervan, eventuele afvoer van goederen en/of vuil en van herstel van door of ten gevolge van het evenement aangerichte schade aan gemeente-eigendommen, groenvoorzieningen, wegdek en/of straatmeubilair.</text:p>
            <text:p text:style-name="common-al"> </text:p>
            <text:p text:style-name="common-al">
            <text:span text:style-name="nadrukondlijn">Aansprakelijkheid en verzekering</text:span>
          </text:p>
            <text:p text:style-name="common-al">De gemeente Leusden aanvaardt geen enkele aansprakelijkheid als de organisatie en/of één van de bezoekers tijdens de herdenking lichamelijk letsel oploopt of als er schade wordt toegebracht aan persoonlijke eigendommen. Ook voor overige schade van de organisator of derden als gevolg van de herdenkingsbijenkomst aanvaardt de gemeente Leusden geen aansprakelijkheid.</text:p>
            <text:p text:style-name="common-al"> </text:p>
            <text:p text:style-name="common-al">De vergunninghouder wordt geadviseerd zich adequaat te verzekeren tegen wettelijke aansprakelijkheid voor schade aan personen en goederen, direct of indirect verband houdende met het evenement. </text:p>
            <text:p text:style-name="common-al"> </text:p>
            <text:p text:style-name="common-al"> <text:span text:style-name="nadrukondlijn">Bezwaar</text:span></text:p>
            <text:p text:style-name="common-al"> Tegen deze vergunning kan bezwaar worden gemaakt. (zie de bezwarenclausule onder aan  </text:p>
            <text:p text:style-name="common-al"> deze brief). Als er binnen de daarvoor geldende termijn geen bezwaar is ingediend, is de </text:p>
            <text:p text:style-name="common-al"> vergunning onherroepelijk geworden. Dit betekent dat er niet meer op teruggekomen kan </text:p>
            <text:p text:style-name="common-al"> worden. Als u van deze vergunning gebruik maakt voordat deze onherroepelijk is dan doet u </text:p>
            <text:p text:style-name="common-al"> dat op eigen risico.</text:p>
            <text:p text:style-name="common-al"> </text:p>
            <text:p text:style-name="common-al"> Met vriendelijke groet,</text:p>
            <text:p text:style-name="common-al"> namens de burgemeester en het college van de gemeente Leusden, </text:p>
            <text:p text:style-name="common-al">   </text:p>
            <text:p text:style-name="common-al"> R. van Veen</text:p>
            <text:p text:style-name="common-al"> Manager</text:p>
            <text:p text:style-name="common-al">    </text:p>
            <text:p text:style-name="common-al">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resp. het College van Leusden, p/a secretariaat van de adviescommissie bezwaarschriften, postbus 150, 3830 AD Leusden. </text:p>
            <text:p text:style-name="common-al">De termijn voor het indienen van een bezwaarschrift bedraagt zes weken na de dag van verzending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61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1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1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Herdenking Kamp Amersfoort op 19 april 2019 - Loes van Overeem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12</meta:user-defined>
    <meta:user-defined meta:name="OVERHEIDop.GmbID/DC.identifier">gmb-2019-91612</meta:user-defined>
    <meta:user-defined meta:name="OVERHEID.TaxonomieBeleidsagenda/OVERHEID.category">Openbare orde en veiligheid | Organisatie en beleid</meta:user-defined>
    <meta:user-defined meta:name="OVERHEIDop.referentienummer">L203853</meta:user-defined>
    <meta:user-defined meta:name="DCTERMS.abstract">Evenementenvergunning voor herdenking Kamp Amersfoort op 19 april 2019</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Z 21</meta:user-defined>
    <meta:user-defined meta:name="OVERHEIDop.woonplaats">Leusden</meta:user-defined>
    <meta:user-defined meta:name="OVERHEIDop.straatnaam">Loes van Overeem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3405 460346</meta:user-defined>
    <meta:user-defined meta:name="OVERHEIDop.versieInformatie"/>
  </office:meta>
</office:document-meta>
</file>