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weg ongenummerd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april 2019 een aanvraag omgevingsvergunning met zaaknummer<text:span text:style-name="nadrukvet"> W-AOV190179 </text:span>hebben ontvangen voor het bouwen van garageboxen op de locatie <text:span text:style-name="nadrukvet">Oudeweg ongenummerd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61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Oudeweg ongenummerd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611</meta:user-defined>
    <meta:user-defined meta:name="OVERHEIDop.GmbID/DC.identifier">gmb-2019-91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LN 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048.57 365818.87</meta:user-defined>
    <meta:user-defined meta:name="OVERHEIDop.versieInformatie"/>
  </office:meta>
</office:document-meta>
</file>