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Westerweg 280, 1852  Heiloo, het realiseren van een poort, 8 april 2019, (WABO1900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16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Westerweg 280, 1852  Heiloo, het realiseren van een poort, 8 april 2019, (WABO19003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10</meta:user-defined>
    <meta:user-defined meta:name="OVERHEIDop.GmbID/DC.identifier">gmb-2019-91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S 280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97 512602</meta:user-defined>
    <meta:user-defined meta:name="OVERHEIDop.versieInformatie"/>
  </office:meta>
</office:document-meta>
</file>