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Nieuwstraat 3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68</text:p>
            <text:p text:style-name="common-al">Uiterste beslistermijn 25 februari 2019</text:p>
            <text:p text:style-name="common-al">het vellen van een kastanjeboom met kastanjebloedingsziekte</text:p>
            <text:p text:style-name="common-al">Reguliere procedure voor de activiteit: kappen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161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1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61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Nieuwstraat 3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9161</meta:user-defined>
    <meta:user-defined meta:name="OVERHEIDop.GmbID/DC.identifier">gmb-2019-9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D 36</meta:user-defined>
    <meta:user-defined meta:name="OVERHEIDop.woonplaats">Sint-Michielsgestel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599 405811</meta:user-defined>
    <meta:user-defined meta:name="OVERHEIDop.versieInformatie"/>
  </office:meta>
</office:document-meta>
</file>