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5-4-1-1">
      <style:table-column-properties style:rel-column-width="48*"/>
    </style:style>
    <style:style style:family="table-column" style:parent-style-name="colspec" style:name="id1-3-2-2-5-4-1-2">
      <style:table-column-properties style:rel-column-width="46*"/>
    </style:style>
  </office:automatic-styles>
  <office:body>
    <office:text>
      <text:p text:style-name="new_page_staatscourant"/>
      <text:p text:style-name="single-kop-titel">Verordening tot eerste wijziging van de tarieventabel behorende verordening op de heffing en de invordering van parkeerbelasting Schouwen-Dui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  <text:p text:style-name="al">De raad van de gemeente Schouwen-Duiveland;</text:p>
            <text:p text:style-name="al"/>
            <text:p text:style-name="al">gezien het voorstel van burgemeester en wethouders d.d. 5 maart 2019;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besluit :</text:span>
          </text:p>
            <text:p text:style-name="al"/>
            <text:p text:style-name="al">Verordening tot eerste wijziging van de tarieventabel behorende Verordening op de heffing en de invordering van Parkeerbelasting Schouwen-Duivel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voeging verordening Parkeerbelasting Schouwen-Duiveland 2019</text:p>
            <text:p text:style-name="al"/>
            <text:p text:style-name="al">In artikel 6 onstaan van de belastingschuld en heffing naar tijdsgelang</text:p>
            <text:p text:style-name="al">Wordt toegevoegd:</text:p>
            <text:p text:style-name="al"/>
            <text:p text:style-name="al">4. De vermindering op verzoek zoals bedoeld in artikel 6 lid 3, is niet van toepassing op de tarieven genoemd in artikel 6.a van de tarieventabel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voeging tarieventabel</text:p>
            <text:p text:style-name="al"/>
            <text:p text:style-name="al">6. Het tarief voor een parkeervergunning als bedoeld in artikel 2, onderdeel b, bedraagt:</text:p>
            <text:p text:style-name="al"> In het buitengebied (stranden) Renesse, Burgh-Haamstede, Westenschouwen, Noordwelle en Scharendijke van 1 april t/m 31 oktober: maandag t/m zondag van 10.00 tot 18.00 uur</text:p>
            <text:p text:style-name="al"/>
            <text:p text:style-name="al">a. Voor een parkeervergunning per huishouding per adres binnen de gemeente Schouwen-Duiveland met een geldigheidsduur van een proefperiode van 1 jaar van 1 april t/m 31 oktober 2019:</text:p>
            <text:p text:style-name="al">€ 16,80 </text:p>
            <text:p text:style-name="al">Per huishouden wordt maximaal 1 parkeervergunning uitgegeven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</text:p>
            <text:p text:style-name="al">De datum van ingang van de wijziging is 1 april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De verordening wordt aangehaald als “Eerste wijziging van de tarieventabel behorende bij de verordening Parkeerbelasting Schouwen-Duiveland 2019”.</text:p>
            <text:p text:style-name="al"/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 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21 maart 2019.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6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tarieventabel behorende verordening op de heffing en de invordering van parkeerbelasting Schouwen-Duive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06</meta:user-defined>
    <meta:user-defined meta:name="OVERHEIDop.GmbID/DC.identifier">gmb-2019-91606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5 van de Gemeentewet;1.0:c:BWBR0005416&amp;artikel=225&amp;g=2019-01-01</meta:user-defined>
    <meta:user-defined meta:name="DCTERMS.alternative">Verordening tot eerste wijziging van de tarieventabel behorende verordening op de heffing en de invordering van Parkeerbelasting Schouwen-Duivel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9-04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23412_1</meta:user-defined>
    <meta:user-defined meta:name="OVERHEIDop.versieInformatie"/>
  </office:meta>
</office:document-meta>
</file>