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bouwen van een pluimveestal, Hoefbemden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Hoefbemdenweg 4, Weert, bouwen van een pluimveestal, 17 april 2019</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60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0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0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bouwen van een pluimveestal, Hoefbemdenweg 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604</meta:user-defined>
    <meta:user-defined meta:name="OVERHEIDop.GmbID/DC.identifier">gmb-2019-91604</meta:user-defined>
    <meta:user-defined meta:name="OVERHEID.TaxonomieBeleidsagenda/OVERHEID.category">Ruimte en infrastructuur | Organisatie en beleid</meta:user-defined>
    <meta:user-defined meta:name="OVERHEIDop.referentienummer">25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Hoefbemd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971 362735</meta:user-defined>
    <meta:user-defined meta:name="OVERHEIDop.versieInformatie"/>
  </office:meta>
</office:document-meta>
</file>