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Wentholtlaan 20, 1852CH Heiloo, het veranderen van de achtergevel op de woning (raamkozijn), 11 april 2019, (WABO1900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60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0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Wentholtlaan 20, 1852CH Heiloo, het veranderen van de achtergevel op de woning (raamkozijn), 11 april 2019, (WABO19005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03</meta:user-defined>
    <meta:user-defined meta:name="OVERHEIDop.GmbID/DC.identifier">gmb-2019-91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H 20</meta:user-defined>
    <meta:user-defined meta:name="OVERHEIDop.woonplaats">Heiloo</meta:user-defined>
    <meta:user-defined meta:name="OVERHEIDop.straatnaam">Wentholt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04 513240</meta:user-defined>
    <meta:user-defined meta:name="OVERHEIDop.versieInformatie"/>
  </office:meta>
</office:document-meta>
</file>