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Schepersstraat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pril 2019 een besluit genomen op de aanvraag met zaaknummer Z/19/597181 voor een Omgevingsvergunning voor het plaatsen van een dakkapel op locatie Schepersstraat 1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59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9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9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plaatsen van een dakkapel op het perceel Schepersstraat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1597</meta:user-defined>
    <meta:user-defined meta:name="OVERHEIDop.GmbID/DC.identifier">gmb-2019-915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C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903 505403</meta:user-defined>
    <meta:user-defined meta:name="OVERHEID.EPSG28992/DC.spatial">217896.4 505404.77</meta:user-defined>
    <meta:user-defined meta:name="OVERHEIDop.versieInformatie"/>
  </office:meta>
</office:document-meta>
</file>