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rkeerplaats nabij Wedderweg 2 te Oud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71732.</text:p>
            <text:p text:style-name="common-al">Datum: 3,4, en 5 mei 2019.</text:p>
            <text:p text:style-name="common-al">Omschrijving: Kermis Oude Pekela.</text:p>
            <text:p text:style-name="common-al">Locatie: Parkeerplaats nabij Wedderweg 2 te Oud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159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9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9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parkeerplaats nabij Wedderweg 2 te Oude Pekel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595</meta:user-defined>
    <meta:user-defined meta:name="OVERHEIDop.GmbID/DC.identifier">gmb-2019-91595</meta:user-defined>
    <meta:user-defined meta:name="OVERHEID.TaxonomieBeleidsagenda/OVERHEID.category">Cultuur en recreatie | Organisatie en beleid</meta:user-defined>
    <meta:user-defined meta:name="OVERHEIDop.referentienummer">71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JR 2</meta:user-defined>
    <meta:user-defined meta:name="OVERHEIDop.woonplaats">Oude Pekela</meta:user-defined>
    <meta:user-defined meta:name="OVERHEIDop.straatnaam">Wedderwe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666 569610</meta:user-defined>
    <meta:user-defined meta:name="OVERHEIDop.versieInformatie"/>
  </office:meta>
</office:document-meta>
</file>